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75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75in" fo:text-indent="-0.5833in">
        <style:tab-stops/>
      </style:paragraph-properties>
      <style:text-properties style:font-name="標楷體" style:font-name-asian="標楷體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教育經費概況(預、決算數)</text:p>
      <text:p text:style-name="P3">統計資料背景說明</text:p>
      <text:p text:style-name="P4"><text:span text:style-name="T5">資料種類</text:span><text:span text:style-name="T6">：</text:span><text:span text:style-name="T7">教育經費</text:span><text:span text:style-name="T8">統計</text:span></text:p>
      <text:p text:style-name="P9"><text:span text:style-name="T10">資料項目</text:span><text:span text:style-name="T11">：</text:span><text:span text:style-name="T12">臺中市高級中等學校教育經費概況(預、決算數)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均為統計對象。</text:span></text:p>
      <text:p text:style-name="P51">＊統計標準時間：</text:p>
      <text:p text:style-name="P52"><text:s/>（一）公立學校資料時間：預算數為本年1月1日至12月31日；決算數為上年1月1日至12月31日。</text:p>
      <text:p text:style-name="P53"><text:s/>（二）私立學校資料時間：預算數為上年8月1日至次年7月31日；決算數為前年8月1日至本年7月31日。<text:s/></text:p>
      <text:p text:style-name="P54">＊統計項目定義：</text:p>
      <text:p text:style-name="P55"><text:s/><text:bookmark-start text:name="_Hlk176445469"/>（一）<text:bookmark-end text:name="_Hlk176445469"/>教育經費來源：含學雜費、推廣教育、建教合作、補助、捐贈、借款等所有收入金額。</text:p>
      <text:p text:style-name="P56"><text:span text:style-name="T57"><text:s/></text:span><text:bookmark-start text:name="_Hlk176445478"/><text:span text:style-name="T58">（二）</text:span><text:bookmark-end text:name="_Hlk176445478"/><text:span text:style-name="T59">教育經費支出：凡納入學校預算之經常及資本支出。</text:span><text:span text:style-name="T60"><text:s text:c="13"/></text:span></text:p>
      <text:p text:style-name="P61"><text:span text:style-name="T62">＊</text:span><text:span text:style-name="T63">統計單位：</text:span><text:span text:style-name="T64">千</text:span><text:span text:style-name="T65">元</text:span><text:span text:style-name="T66">。</text:span></text:p>
      <text:p text:style-name="P67">＊統計分類：</text:p>
      <text:p text:style-name="P68"><text:s/>（一）按國立、市立、私立分。</text:p>
      <text:p text:style-name="P69"><text:span text:style-name="T70"><text:s/></text:span><text:span text:style-name="T71">（二）</text:span><text:span text:style-name="T72">按預算數、決算數分。</text:span><text:span text:style-name="T73"><text:s text:c="9"/></text:span></text:p>
      <text:p text:style-name="P74">＊發布週期（指資料編製或產生之頻率，如月、季、年等）：年。</text:p>
      <text:p text:style-name="P75">＊時效（指統計標準時間至資料發布時間之間隔時間）：4個月。</text:p>
      <text:p text:style-name="P76">＊資料變革：無。</text:p>
      <text:p text:style-name="P77">四、公開資料發布訊息</text:p>
      <text:p text:style-name="P78">＊預告發布日期（含預告方式及週期）：次年4月30日以公務統計報表及網際網路發布。(原訂預告發布日期如遇例假日或國定假日則延至下一個工作日發布)</text:p>
      <text:p text:style-name="P79"><text:span text:style-name="T80">＊同步發送單位（說明資料發布時同步發送之單位或可同步查得該資料之網址）：</text:span><text:span text:style-name="T81">臺中市政府主計</text:span><text:soft-page-break/><text:span text:style-name="T82">處</text:span><text:span text:style-name="T83">。</text:span></text:p>
      <text:p text:style-name="P84">五、資料品質</text:p>
      <text:p text:style-name="P85">＊統計指標編製方法與資料來源說明：各公私立高級中等學校至教育部「高級中等學校公務與調查統計報表網路報送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40-01-01-2。</text:p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