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校地校舍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</text:span><text:span text:style-name="T52">特殊教育</text:span><text:span text:style-name="T53">學校均為統計對象。</text:span></text:p>
      <text:p text:style-name="P54"><text:span text:style-name="T55">＊統計標準時間</text:span><text:span text:style-name="T56">：</text:span><text:span text:style-name="T57">以每年9月底之事實為準。</text:span></text:p>
      <text:p text:style-name="P58">＊統計項目定義：</text:p>
      <text:p text:style-name="P59"><text:s/><text:s/>（一）校舍：指學校各類建築物。包括普通教室、特別教室、辦公室、禮堂、圖書室、實習場所、餐廳、宿舍及其他等建築物。</text:p>
      <text:p text:style-name="P60">（二）普通教室：指一般之教室。</text:p>
      <text:p text:style-name="P61">（三）特別教室：指有專門用途之教室，如視聽教室、美勞教室、音樂教室、家事教室、軍訓教室</text:p>
      <text:p text:style-name="P62">、繪圖教室、電腦教室、工藝教室等。</text:p>
      <text:p text:style-name="P63">（四）辦公室：包括校長室、教職員辦公室、會客室、保健室、哺乳室、教職員休息室、會議室、警衛室等。</text:p>
      <text:p text:style-name="P64">（五）禮堂：包含禮堂兼體育館、學生活動中心。</text:p>
      <text:p text:style-name="P65">（六）圖書室（館）：包括資料室、閱覽室、陳列室、書庫等。</text:p>
      <text:p text:style-name="P66">（七）實習場所：係指提供學生實習之場所，如實驗室、工廠、農場(有建物部份)、實習醫院、實習銀行、 實習商店等。</text:p>
      <text:p text:style-name="P67">（八）餐廳：包括廚房在內。</text:p>
      <text:p text:style-name="P68">（九）教職員工宿舍：以學校自有者為限，員工自行租賃者不計。</text:p>
      <text:p text:style-name="P69">（十）學生宿舍：數量填床位數，面積以整間或整棟計算。</text:p>
      <text:p text:style-name="P70">（十一）其他校舍：凡屬於建物內未列出名稱之校舍均列入其他，如軍械庫、體育器材室、未列入整棟計算之走廊或廁所等，只填面積。</text:p>
      <text:p text:style-name="P71">（十二）校舍總延面積：係指校舍各層樓面積之總和。</text:p>
      <text:soft-page-break/>
      <text:p text:style-name="P72">（十三）校地總面積：係指學校平面面積，含校舍基地面積。</text:p>
      <text:p text:style-name="P73">（十四）室外運動場所：包括室外體育場、室外游泳池等。</text:p>
      <text:p text:style-name="P74">（十五）游泳池：含室內、外游泳池，面積為池面面積。</text:p>
      <text:p text:style-name="P75">（十六）現在使用廁位數：含各校舍內教職員及學生正在使用之廁位數，以1人使用為1「廁位」計算。<text:s text:c="14"/></text:p>
      <text:p text:style-name="P76"><text:span text:style-name="T77">＊</text:span><text:span text:style-name="T78">統計單位：</text:span><text:span text:style-name="T79">間</text:span><text:span text:style-name="T80">、座</text:span><text:span text:style-name="T81">、平方公尺</text:span><text:span text:style-name="T82">、床位、廁位</text:span><text:span text:style-name="T83">。</text:span></text:p>
      <text:p text:style-name="P84">＊統計分類：</text:p>
      <text:p text:style-name="P85">（一）按國立、市立、私立分。</text:p>
      <text:p text:style-name="P86">（二）按校舍類別（普通教室、特別教室……）分，以數量及面積（平方公尺）填寫。</text:p>
      <text:p text:style-name="P87">（三）其他校舍、校舍總延面積、校地總面積、室外運動場所面積以面積填寫。</text:p>
      <text:p text:style-name="P88">＊發布週期（指資料編製或產生之頻率，如月、季、年等）：年。</text:p>
      <text:p text:style-name="P89">＊時效（指統計標準時間至資料發布時間之間隔時間）：5個月。</text:p>
      <text:p text:style-name="P90">＊資料變革：無。</text:p>
      <text:p text:style-name="P91">四、公開資料發布訊息</text:p>
      <text:p text:style-name="P92">＊預告發布日期（含預告方式及週期）：次年2月底以公務統計報表及網際網路發布。(原訂預告發布日期如遇例假日或國定假日則延至下一個工作日發布)</text:p>
      <text:p text:style-name="P93"><text:span text:style-name="T94">＊同步發送單位（說明資料發布時同步發送之單位或可同步查得該資料之網址）：</text:span><text:span text:style-name="T95">臺中市政府主計處</text:span><text:span text:style-name="T96">。</text:span></text:p>
      <text:p text:style-name="P97">五、資料品質</text:p>
      <text:p text:style-name="P98">＊統計指標編製方法與資料來源說明：各公私立特殊教育學校至教育部「高級中等學校公務與調查統計報表網路報送系統」填報資料，由本局會計室彙編。</text:p>
      <text:p text:style-name="P99">＊統計資料交叉查核及確保資料合理性之機制（說明各項資料之相互關係及不同資料來源之相關統計差異性）：會計室、教育部統計處交叉查核確保資料合理性。</text:p>
      <text:p text:style-name="P100">六、須注意及預定改變之事項（說明預定修正之資料、定義、統計方法等及其修正原因）：表號10430-02-02-2。</text:p>
      <text:p text:style-name="P101">七、其他事項：無。</text:p>
      <text:p text:style-name="P102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