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letter-spacing="-0.0027in"/>
    </style:style>
    <style:style style:name="T24" style:parent-style-name="預設段落字型" style:family="text">
      <style:text-properties style:font-name="標楷體" style:font-name-asian="標楷體" fo:letter-spacing="-0.0027in"/>
    </style:style>
    <style:style style:name="T25" style:parent-style-name="預設段落字型" style:family="text">
      <style:text-properties style:font-name="標楷體" style:font-name-asian="標楷體" fo:letter-spacing="-0.0027in"/>
    </style:style>
    <style:style style:name="T26" style:parent-style-name="預設段落字型" style:family="text">
      <style:text-properties style:font-name="標楷體" style:font-name-asian="標楷體" fo:letter-spacing="-0.0027in"/>
    </style:style>
    <style:style style:name="T27" style:parent-style-name="預設段落字型" style:family="text">
      <style:text-properties style:font-name="標楷體" style:font-name-asian="標楷體" fo:letter-spacing="-0.0027in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3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5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5in" fo:margin-right="-0.2277in" fo:text-indent="0.3333in">
        <style:tab-stops>
          <style:tab-stop style:type="left" style:position="3.3909in"/>
        </style:tab-stops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 fo:line-height="0.25in" fo:margin-right="-0.2277in" fo:text-indent="0.3333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Wingdings 2" style:font-name-asian="Wingdings 2" style:font-name-complex="Wingdings 2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letter-spacing="0.0118in" style:font-size-complex="16pt"/>
    </style:style>
    <style:style style:name="P57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/>
    </style:style>
    <style:style style:name="P58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9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0" style:parent-style-name="樣式2" style:family="paragraph">
      <style:paragraph-properties fo:line-height="0.25in" fo:margin-left="0in" fo:text-indent="0.0833in">
        <style:tab-stops/>
      </style:paragraph-properties>
      <style:text-properties fo:font-size="12pt" style:font-size-asian="12pt" style:font-size-complex="12pt"/>
    </style:style>
    <style:style style:name="P61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2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3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4" style:parent-style-name="樣式2" style:family="paragraph">
      <style:paragraph-properties fo:line-height="0.25in" fo:margin-left="0.177in">
        <style:tab-stops/>
      </style:paragraph-properties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P67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8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9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70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71" style:parent-style-name="樣式1" style:family="paragraph">
      <style:paragraph-properties style:snap-to-layout-grid="false" fo:line-height="125%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P79" style:parent-style-name="樣式1" style:family="paragraph">
      <style:paragraph-properties style:snap-to-layout-grid="false" fo:line-height="0.25in" fo:margin-left="1.0347in" fo:text-indent="-0.9513in">
        <style:tab-stops/>
      </style:paragraph-properties>
      <style:text-properties style:font-name="標楷體" fo:letter-spacing="0.0118in" fo:font-size="12pt" style:font-size-asian="12pt" style:font-size-complex="12pt"/>
    </style:style>
    <style:style style:name="P80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8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5in" fo:margin-left="0.3888in" fo:margin-right="-0.2951in" fo:text-indent="-0.2138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國民中學職員及工友數</text:p>
      <text:p text:style-name="P3">統計資料背景說明</text:p>
      <text:p text:style-name="P4"><text:span text:style-name="T5">資料種類</text:span><text:span text:style-name="T6">：</text:span><text:span text:style-name="T7">教職員數統計</text:span></text:p>
      <text:p text:style-name="P8"><text:span text:style-name="T9">資料項目</text:span><text:span text:style-name="T10">：</text:span><text:span text:style-name="T11">臺中市國</text:span><text:span text:style-name="T12">民</text:span><text:span text:style-name="T13">中</text:span><text:span text:style-name="T14">學</text:span><text:span text:style-name="T15">職員</text:span><text:span text:style-name="T16">及</text:span><text:span text:style-name="T17">工友</text:span><text:span text:style-name="T18">數</text:span></text:p>
      <text:p text:style-name="P19">一、發布及編製機關單位</text:p>
      <text:p text:style-name="P20">＊發布機關、單位：臺中市政府教育局會計室</text:p>
      <text:p text:style-name="P21"><text:span text:style-name="T22">＊編製單位：</text:span><text:span text:style-name="T23">臺中</text:span><text:span text:style-name="T24">市政府</text:span><text:span text:style-name="T25">教育</text:span><text:span text:style-name="T26">局</text:span><text:span text:style-name="T27">會計室</text:span><text:span text:style-name="T28"><text:s/></text:span></text:p>
      <text:p text:style-name="P29">＊聯絡電話：(04)22289111-55832</text:p>
      <text:p text:style-name="P30">＊傳真：無</text:p>
      <text:p text:style-name="P31">＊電子信箱：611232025ray@taichung.gov.tw</text:p>
      <text:p text:style-name="P32">二、發布形式</text:p>
      <text:list text:style-name="LFO2" text:continue-numbering="true">
        <text:list-item>
          <text:p text:style-name="P33">口頭：</text:p>
        </text:list-item>
      </text:list>
      <text:p text:style-name="P34"><text:s text:c="9"/>（ ）記者會或說明會</text:p>
      <text:list text:style-name="LFO1" text:continue-numbering="true">
        <text:list-item>
          <text:p text:style-name="P35">書面：</text:p>
        </text:list-item>
      </text:list>
      <text:p text:style-name="P36"><text:s text:c="7"/>（<text:s/>）新聞稿<text:s text:c="3"/>（<text:s/>）報表 <text:s/>（ ）書刊，刊名：</text:p>
      <text:p text:style-name="P37">＊電子媒體：</text:p>
      <text:p text:style-name="P38">（<text:s/>）線上書刊及資料庫，網址：<text:tab/></text:p>
      <text:p text:style-name="P39"><text:s/></text:p>
      <text:p text:style-name="P40"><text:span text:style-name="T41">（</text:span><text:span text:style-name="T42"><text:s/></text:span><text:span text:style-name="T43">）磁片</text:span><text:span text:style-name="T44"><text:s text:c="3"/></text:span><text:span text:style-name="T45">（</text:span><text:span text:style-name="T46"><text:s/></text:span><text:span text:style-name="T47">）光碟片</text:span><text:span text:style-name="T48"><text:s text:c="2"/></text:span><text:span text:style-name="T49">（</text:span><text:span text:style-name="T50"></text:span><text:span text:style-name="T51">）其他(報表)</text:span></text:p>
      <text:p text:style-name="P52">三、資料範圍、週期及時效</text:p>
      <text:p text:style-name="P53"><text:span text:style-name="T54">＊統計地區範圍及</text:span><text:span text:style-name="T55">對象：</text:span><text:span text:style-name="T56">臺中市轄內各國民中學均為統計對象。</text:span></text:p>
      <text:p text:style-name="P57">＊統計標準時間：以每年9月底之事實為準。</text:p>
      <text:p text:style-name="P58">＊統計項目定義：</text:p>
      <text:p text:style-name="P59">（一）職員、工友數以編制內現有人數計算。</text:p>
      <text:p text:style-name="P60"><text:s/>（二）職員係指人事、會計、總務、幹事、校護等非屬教師之行政(公務)人員，不含專任運動</text:p>
      <text:p text:style-name="P61"><text:s text:c="6"/>教練，若該編制內職員缺現為身障控缺或由約僱人員代理中，則改計列該代理人的資</text:p>
      <text:p text:style-name="P62"><text:s text:c="6"/>料，惟不包含附設幼兒園的教保員、助理教保員及幼兒園專任職員。</text:p>
      <text:p text:style-name="P63">（三）工友含司機、技工、工友等。</text:p>
      <text:p text:style-name="P64"><text:span text:style-name="T65">（四）</text:span><text:span text:style-name="T66">年齡：按出生年次計算(統計標準時間年度-出生年)。</text:span></text:p>
      <text:p text:style-name="P67"><text:s text:c="2"/>＊統計單位：人。</text:p>
      <text:p text:style-name="P68"><text:s text:c="2"/>＊統計分類：</text:p>
      <text:p text:style-name="P69"><text:s text:c="2"/>（一）按年齡別分。</text:p>
      <text:p text:style-name="P70"><text:s/><text:s/>（二）按職員數、工友分。</text:p>
      <text:p text:style-name="P71"><text:span text:style-name="T72"><text:s/></text:span><text:span text:style-name="T73"><text:s/></text:span><text:span text:style-name="T74">（</text:span><text:span text:style-name="T75">三</text:span><text:span text:style-name="T76">）</text:span><text:span text:style-name="T77">按性別分。</text:span><text:span text:style-name="T78"><text:s text:c="9"/></text:span></text:p>
      <text:p text:style-name="P79"><text:s/>＊發布週期（指資料編製或產生之頻率，如月、季、年等）：按學年。</text:p>
      <text:p text:style-name="P80">＊時效（指統計標準時間至資料發布時間之間隔時間）：4個月10天。</text:p>
      <text:p text:style-name="P81">＊資料變革：無。</text:p>
      <text:p text:style-name="P82">四、公開資料發布訊息</text:p>
      <text:p text:style-name="P83">＊預告發布日期（含預告方式及週期）：次年2月10日以公務統計報表及網際網路發布。(原訂<text:soft-page-break/>預告發布日期如遇例假日或國定假日則延至下一個工作日發布)</text:p>
      <text:p text:style-name="P84">＊同步發送單位（說明資料發布時同步發送之單位或可同步查得該資料之網址）：臺中市政府主計處。</text:p>
      <text:p text:style-name="P85">五、資料品質</text:p>
      <text:p text:style-name="P86">＊統計指標編製方法與資料來源說明：各公私立國中至教育部統計處「國中、小（含進修部）定期公務統計報表網路填報作業系統」填報資料，由本局會計室彙編。</text:p>
      <text:p text:style-name="P87">＊統計資料交叉查核及確保資料合理性之機制（說明各項資料之相互關係及不同資料來源之相關統計差異性）：會計室、教育部統計處交叉查核確保資料合理性。</text:p>
      <text:p text:style-name="P88">六、須注意及預定改變之事項（說明預定修正之資料、定義、統計方法等及其修正原因）：表號10420-05-02-2。</text:p>
      <text:p text:style-name="P89">七、其他事項：無。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09:40:00Z</meta:creation-date>
    <dc:date>2025-12-04T09:40:00Z</dc:date>
    <meta:print-date>2013-11-02T05:0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5" meta:row-count="7" meta:non-whitespace-character-count="891"/>
  </office:meta>
</office:document-meta>
</file>