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職員及工友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之職員及工友均為統計對象。</text:span></text:p>
      <text:p text:style-name="P50">＊統計標準時間：以每年9月底之事實為準。</text:p>
      <text:p text:style-name="P51">＊統計項目定義：</text:p>
      <text:p text:style-name="P52">（一）職員數：依據「高級中等學校組織設置及員額編制標準」第8條，以實際現職(編制內)人數計算，包括辦理行政工作及一般技術工作之專任人員(含技士、技佐、營養師、護理師(或護士)、專任運動教練、救生員或運動傷害防護員、管理員及實習指導員等)。</text:p>
      <text:p text:style-name="P53">（二）工友數：含司機、技工、工友。</text:p>
      <text:p text:style-name="P54">（三）年齡：按出生年次計算(統計標準時間年度-出生年)。</text:p>
      <text:p text:style-name="P55">＊統計單位：人。</text:p>
      <text:p text:style-name="P56">＊統計分類：</text:p>
      <text:p text:style-name="P57"><text:s/>（一）按國立、市立、私立分。</text:p>
      <text:p text:style-name="P58">（二）按性別分。</text:p>
      <text:p text:style-name="P59">（三）按年齡別分。</text:p>
      <text:p text:style-name="P60"><text:span text:style-name="T61">＊</text:span><text:span text:style-name="T62">發布週期（指資料編製或產生之頻率，如月、季、年等）：</text:span><text:span text:style-name="T63">按學</text:span><text:span text:style-name="T64">年</text:span><text:span text:style-name="T65">。</text:span>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soft-page-break/>
      <text:p text:style-name="P70"><text:span text:style-name="T71">＊同步發送單位（說明資料發布時同步發送之單位或可同步查得該資料之網址）：</text:span><text:span text:style-name="T72">臺中市政府主計處</text:span><text:span text:style-name="T73">。</text:span></text:p>
      <text:p text:style-name="P74">五、資料品質</text:p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20-05-01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