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7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8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9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30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31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32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33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 fo:margin-right="-0.2277in" fo:text-indent="0.3333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5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 fo:margin-left="0.6666in" fo:text-indent="-0.4166in">
        <style:tab-stops/>
      </style:paragraph-properties>
      <style:text-properties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2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letter-spacing="-0.0027in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立國民中、小學外籍教師人數</text:p>
      <text:p text:style-name="P3">統計資料背景說明</text:p>
      <text:p text:style-name="P4"><text:span text:style-name="T5">資料種類</text:span><text:span text:style-name="T6">：</text:span><text:span text:style-name="T7">教職員數統計</text:span></text:p>
      <text:p text:style-name="P8"><text:span text:style-name="T9">資料項目</text:span><text:span text:style-name="T10">：</text:span><text:span text:style-name="T11">臺中市立國民中、小學外籍教師人數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國小教育科</text:span><text:span text:style-name="T21"><text:s/></text:span></text:p>
      <text:p text:style-name="P22">＊聯絡電話：(04)22289111-55832</text:p>
      <text:p text:style-name="P23">＊傳真：無</text:p>
      <text:p text:style-name="P24"><text:span text:style-name="T25">＊電子信箱：</text:span><text:span text:style-name="T26">611232025</text:span><text:span text:style-name="T27">ray</text:span><text:span text:style-name="T28">@</text:span><text:span text:style-name="T29">t</text:span><text:span text:style-name="T30">aichung</text:span><text:span text:style-name="T31">.</text:span><text:span text:style-name="T32">gov</text:span><text:span text:style-name="T33">.tw</text:span></text:p>
      <text:p text:style-name="P34">二、發布形式</text:p>
      <text:list text:style-name="LFO2" text:continue-numbering="true">
        <text:list-item>
          <text:p text:style-name="P35">口頭：</text:p>
        </text:list-item>
      </text:list>
      <text:p text:style-name="P36"><text:s text:c="9"/>（ ）記者會或說明會</text:p>
      <text:list text:style-name="LFO1" text:continue-numbering="true">
        <text:list-item>
          <text:p text:style-name="P37">書面：</text:p>
        </text:list-item>
      </text:list>
      <text:p text:style-name="P38"><text:s text:c="7"/>（<text:s/>）新聞稿<text:s text:c="3"/>（<text:s/>）報表 <text:s/>（ ）書刊，刊名：</text:p>
      <text:p text:style-name="P39">＊電子媒體：</text:p>
      <text:p text:style-name="P40">（<text:s/>）線上書刊及資料庫，網址：</text:p>
      <text:p text:style-name="P41"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</text:span><text:span text:style-name="T52">）其他(報表)</text:span></text:p>
      <text:p text:style-name="P53">三、資料範圍、週期及時效</text:p>
      <text:p text:style-name="P54"><text:span text:style-name="T55">＊統計地區範圍及</text:span><text:span text:style-name="T56">對象：</text:span><text:span text:style-name="T57">凡臺中市轄內市立國民中、小學聘請(主聘)之外籍教師皆為統計對象</text:span><text:span text:style-name="T58">。</text:span></text:p>
      <text:p text:style-name="P59"><text:span text:style-name="T60">＊統計標準時間</text:span><text:span text:style-name="T61">：</text:span><text:span text:style-name="T62">以每年9月底之事實為準</text:span><text:span text:style-name="T63">。</text:span></text:p>
      <text:p text:style-name="P64">＊統計項目定義：</text:p>
      <text:p text:style-name="P65">（一)外籍教師：臺中市國民中、小學聘請之非本國籍教師。(僅計算主聘，不包含共聘外籍教師)。</text:p>
      <text:p text:style-name="P66">（二）行政區：以主聘學校所在行政區計算。</text:p>
      <text:p text:style-name="P67">＊統計單位：人。</text:p>
      <text:p text:style-name="P68">＊統計分類：</text:p>
      <text:p text:style-name="P69">（一）按國民中、小學分。</text:p>
      <text:p text:style-name="P70">（二）按行政區別分。</text:p>
      <text:p text:style-name="P71">＊發布週期（指資料編製或產生之頻率，如月、季、年等）：按學年。</text:p>
      <text:p text:style-name="P72">＊時效（指統計標準時間至資料發布時間之間隔時間）：4個月。</text:p>
      <text:p text:style-name="P73">＊資料變革：無。</text:p>
      <text:p text:style-name="P74">四、公開資料發布訊息</text:p>
      <text:p text:style-name="P75"><text:span text:style-name="T76">＊</text:span><text:span text:style-name="T77">預告發布日期（含預告方式及週期）：</text:span><text:span text:style-name="T78">次</text:span><text:span text:style-name="T79">年1月3</text:span><text:span text:style-name="T80">1</text:span><text:span text:style-name="T81">日</text:span><text:span text:style-name="T82">以公務統計報表及網際網路發布。</text:span><text:span text:style-name="T83">(原訂預告發布日期如遇例假日或國定假日則延至下一個工作日發布)</text:span></text:p>
      <text:p text:style-name="P84"><text:span text:style-name="T85">＊同步發送單位（說明資料發布時同步發送之單位或可同步查得該資料之網址）：</text:span><text:span text:style-name="T86">臺中市政府主計處</text:span><text:span text:style-name="T87">。</text:span></text:p>
      <text:p text:style-name="P88">五、資料品質</text:p>
      <text:p text:style-name="P89">＊統計指標編製方法與資料來源說明：由本局國小教育科依據「外籍教師人數」資料彙總。</text:p>
      <text:p text:style-name="P90">＊統計資料交叉查核及確保資料合理性之機制（說明各項資料之相互關係及不同資料來源之相關統<text:soft-page-break/>計差異性）：無。</text:p>
      <text:p text:style-name="P91">六、須注意及預定改變之事項（說明預定修正之資料、定義、統計方法等及其修正原因）：表號10420-02-01-2。</text:p>
      <text:p text:style-name="P92">七、其他事項：無。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40:00Z</meta:creation-date>
    <dc:date>2025-12-04T09:40:00Z</dc:date>
    <meta:print-date>2013-11-02T06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