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361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2361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P7" style:parent-style-name="內文" style:family="paragraph">
      <style:paragraph-properties fo:line-height="0.2361in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P1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2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13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14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15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16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17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20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21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22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23" style:parent-style-name="內文" style:family="paragraph">
      <style:paragraph-properties fo:line-height="0.2361in" fo:margin-left="0.8333in" fo:text-indent="-0.8333in">
        <style:tab-stops/>
      </style:paragraph-properties>
      <style:text-properties style:font-name="標楷體" style:font-name-asian="標楷體" fo:color="#000000"/>
    </style:style>
    <style:style style:name="P24" style:parent-style-name="內文" style:family="paragraph">
      <style:paragraph-properties fo:line-height="0.2361in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="Wingdings 2" style:font-name-asian="Wingdings 2" style:font-name-complex="Wingdings 2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P36" style:parent-style-name="內文" style:family="paragraph">
      <style:paragraph-properties fo:text-align="justify" fo:line-height="0.2361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361in" fo:margin-left="2.0333in" fo:text-indent="-1.8666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P46" style:parent-style-name="內文" style:family="paragraph">
      <style:paragraph-properties fo:text-align="justify" fo:line-height="0.2361in" fo:margin-left="2.0333in" fo:text-indent="-1.7in">
        <style:tab-stops/>
      </style:paragraph-properties>
      <style:text-properties style:font-name="標楷體" style:font-name-asian="標楷體" fo:color="#000000"/>
    </style:style>
    <style:style style:name="P47" style:parent-style-name="內文" style:family="paragraph">
      <style:paragraph-properties fo:text-align="justify" fo:line-height="0.2361in" fo:margin-left="2.0333in" fo:text-indent="-1.7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2361in" fo:margin-left="2.0333in" fo:text-indent="-1.7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line-height="0.2361in" fo:margin-left="1.475in" fo:text-indent="-1.3097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line-height="0.2361in" fo:margin-left="1.475in" fo:text-indent="-1.143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line-height="0.2361in" fo:margin-right="-1.2319in" fo:text-indent="0.1666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line-height="0.2361in" fo:margin-left="1.4166in" fo:text-indent="-1.0416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line-height="0.2361in" fo:margin-left="1.4166in" fo:text-indent="-1.0416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line-height="0.2361in" fo:margin-left="1.4166in" fo:text-indent="-1.0416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line-height="0.2361in" fo:margin-left="1.4166in" fo:text-indent="-1.0416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line-height="0.2361in" fo:margin-left="1.377in" fo:text-indent="-1.0034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line-height="0.2361in" fo:margin-left="1.377in" fo:text-indent="-1.0034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line-height="0.2361in" fo:margin-left="1.375in" fo:text-indent="-1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line-height="0.2361in" fo:margin-left="1.375in" fo:text-indent="-1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line-height="0.2361in" fo:margin-left="1.375in" fo:text-indent="-1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line-height="0.2361in" fo:margin-left="1.375in" fo:text-indent="-1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line-height="0.2361in" fo:margin-left="1.375in" fo:text-indent="-1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line-height="0.2361in" fo:margin-left="1.375in" fo:text-indent="-1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line-height="0.2361in" fo:margin-left="1.375in" fo:text-indent="-1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line-height="0.2361in" fo:margin-left="1.375in" fo:text-indent="-1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line-height="0.2361in" fo:margin-left="1.375in" fo:text-indent="-1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line-height="0.2361in" fo:margin-left="1.375in" fo:text-indent="-1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line-height="0.2361in" fo:margin-left="1.375in" fo:text-indent="-1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line-height="0.2361in" fo:margin-left="1.375in" fo:text-indent="-0.3333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line-height="0.2361in" fo:margin-left="1.375in" fo:text-indent="-0.3333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line-height="0.2361in" fo:margin-left="1.375in" fo:text-indent="-0.3333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line-height="0.2361in" fo:margin-left="1.375in" fo:text-indent="-1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line-height="0.2361in" fo:margin-left="1.375in" fo:text-indent="-0.3333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line-height="0.2361in" fo:margin-left="1.375in" fo:text-indent="-0.3333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line-height="0.2361in" fo:margin-left="1.375in" fo:text-indent="-0.3333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line-height="0.2361in" fo:margin-left="1.375in" fo:text-indent="-0.3333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line-height="0.2361in" fo:margin-left="1.375in" fo:text-indent="-1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P94" style:parent-style-name="內文" style:family="paragraph">
      <style:paragraph-properties fo:line-height="0.2361in" fo:margin-left="1.375in" fo:text-indent="-0.3333in">
        <style:tab-stops/>
      </style:paragraph-properties>
      <style:text-properties style:font-name="標楷體" style:font-name-asian="標楷體" fo:color="#000000"/>
    </style:style>
    <style:style style:name="P95" style:parent-style-name="內文" style:family="paragraph">
      <style:paragraph-properties fo:line-height="0.2361in" fo:margin-left="1.5in" fo:text-indent="-1.5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line-height="0.2361in" fo:margin-right="-1.2319in"/>
      <style:text-properties style:font-name="標楷體" style:font-name-asian="標楷體"/>
    </style:style>
    <style:style style:name="P97" style:parent-style-name="內文" style:family="paragraph">
      <style:paragraph-properties fo:text-align="justify" fo:line-height="0.2361in" fo:margin-left="2.0333in" fo:text-indent="-1.7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P101" style:parent-style-name="內文" style:family="paragraph">
      <style:paragraph-properties fo:line-height="0.2361in" fo:margin-left="1.5in" fo:text-indent="-1.08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line-height="0.2361in" fo:margin-left="1.5in" fo:text-indent="-1.08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line-height="0.2361in"/>
      <style:text-properties style:font-name="標楷體" style:font-name-asian="標楷體"/>
    </style:style>
    <style:style style:name="P110" style:parent-style-name="內文" style:family="paragraph">
      <style:paragraph-properties fo:line-height="0.2361in" fo:margin-left="1.5in" fo:text-indent="-1.0833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line-height="0.2361in"/>
      <style:text-properties style:font-name="標楷體" style:font-name-asian="標楷體"/>
    </style:style>
    <style:style style:name="P112" style:parent-style-name="內文" style:family="paragraph">
      <style:paragraph-properties fo:line-height="0.2361in" fo:margin-left="1.5in" fo:text-indent="-1.5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line-height="0.2361in" fo:margin-left="1.5in" fo:text-indent="-1.5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19" style:parent-style-name="內文" style:family="paragraph">
      <style:paragraph-properties fo:text-align="justify" fo:line-height="0.2361in" fo:text-indent="0.25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text-align="justify" fo:line-height="0.2361in" fo:text-indent="0.25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fo:line-height="0.2361in" fo:margin-left="1.5in" fo:text-indent="-1.5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32" style:parent-style-name="內文" style:family="paragraph">
      <style:paragraph-properties fo:text-align="justify" fo:line-height="0.2361in" fo:margin-left="0.75in" fo:text-indent="-0.75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P142" style:parent-style-name="內文" style:family="paragraph">
      <style:paragraph-properties fo:text-align="justify" fo:line-height="0.2361in" fo:margin-left="0.75in" fo:text-indent="-0.7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P146" style:parent-style-name="內文" style:family="paragraph">
      <style:paragraph-properties fo:text-align="justify" fo:line-height="0.2361in" fo:margin-left="0.75in" fo:text-indent="-0.75in">
        <style:tab-stops/>
      </style:paragraph-properties>
      <style:text-properties style:font-name="標楷體" style:font-name-asian="標楷體" fo:color="#000000"/>
    </style:style>
    <style:style style:name="P14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148" style:parent-style-name="內文" style:family="paragraph">
      <style:paragraph-properties fo:text-align="justify" fo:line-height="0.2361in" fo:margin-left="0.2951in" fo:text-indent="-0.2951in">
        <style:tab-stops/>
      </style:paragraph-properties>
      <style:text-properties style:font-name="標楷體" style:font-name-asian="標楷體" fo:color="#000000"/>
    </style:style>
    <style:style style:name="P149" style:parent-style-name="內文" style:family="paragraph">
      <style:paragraph-properties fo:text-align="justify" fo:line-height="0.2361in" fo:margin-left="0.2951in" fo:text-indent="-0.2951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統計資料背景說明</text:p>
      <text:p text:style-name="P2"><text:span text:style-name="T3">資料種類</text:span><text:span text:style-name="T4">：</text:span><text:span text:style-name="T5">藝文展演活動統</text:span><text:span text:style-name="T6">計</text:span></text:p>
      <text:p text:style-name="P7"><text:span text:style-name="T8">資料項目：</text:span><text:span text:style-name="T9">臺中市立美術館</text:span><text:span text:style-name="T10">辦理藝文活動情形</text:span></text:p>
      <text:p text:style-name="P11">一、發布及編製機關單位：</text:p>
      <text:p text:style-name="P12"><text:s text:c="3"/>*發布機關、單位：臺中市立美術館會計室</text:p>
      <text:p text:style-name="P13"><text:s text:c="3"/>*編製單位：臺中市立美術館展覽規劃組</text:p>
      <text:p text:style-name="P14"><text:s text:c="3"/>*聯絡電話：(04)<text:s/>23696333#553</text:p>
      <text:p text:style-name="P15"><text:s text:c="3"/>*傳真：(04)<text:s/>24252259</text:p>
      <text:p text:style-name="P16"><text:s text:c="3"/>*電子信箱：chiaoyunlo0307@taichung.gov.tw</text:p>
      <text:p text:style-name="P17">二、發布形式：</text:p>
      <text:p text:style-name="P18"><text:s text:c="3"/>*口頭：</text:p>
      <text:p text:style-name="P19"><text:s text:c="6"/>( )記者會或說明會</text:p>
      <text:p text:style-name="P20"><text:s text:c="3"/>*書面：</text:p>
      <text:p text:style-name="P21"><text:s text:c="6"/>( )新聞稿 <text:s text:c="5"/>( <text:s/>)報表 <text:s text:c="3"/>( )書刊，刊名：</text:p>
      <text:p text:style-name="P22"><text:s text:c="3"/>*電子媒體：</text:p>
      <text:p text:style-name="P23"><text:s text:c="6"/>(<text:s/>)線上書刊及資料庫，網址：<text:s/></text:p>
      <text:p text:style-name="P24"><text:span text:style-name="T25"><text:s text:c="6"/></text:span><text:span text:style-name="T26">( )</text:span><text:span text:style-name="T27">磁片 <text:s text:c="2"/></text:span><text:span text:style-name="T28">( )</text:span><text:span text:style-name="T29">光碟片 <text:s/></text:span><text:span text:style-name="T30">（</text:span><text:span text:style-name="T31"></text:span><text:span text:style-name="T32">）其他</text:span><text:span text:style-name="T33">(</text:span><text:span text:style-name="T34">報表</text:span><text:span text:style-name="T35">)</text:span></text:p>
      <text:p text:style-name="P36"><text:span text:style-name="T37">三、</text:span><text:span text:style-name="T38">資料範圍、週期及時效</text:span></text:p>
      <text:p text:style-name="P39"><text:span text:style-name="T40"><text:s/>*統計地區範圍及對象：</text:span><text:span text:style-name="T41">凡是活動地點在本</text:span><text:span text:style-name="T42">館</text:span><text:span text:style-name="T43">轄區內，由本</text:span><text:span text:style-name="T44">館</text:span><text:span text:style-name="T45">主辦或協辦，且</text:span></text:p>
      <text:p text:style-name="P46">且活動內容中涉及展覽、表演與節慶、演講/講座/研討會、專題導覽、以學</text:p>
      <text:p text:style-name="P47">習技能(藝)課程為主之研習、影片播放、競賽與頒獎、徵件、其他藝文活動</text:p>
      <text:p text:style-name="P48"><text:span text:style-name="T49">者，均為統計對象。</text:span></text:p>
      <text:p text:style-name="P50"><text:span text:style-name="T51"><text:s/></text:span><text:span text:style-name="T52">*</text:span><text:span text:style-name="T53">統計標準時間：</text:span><text:span text:style-name="T54">靜態統計欄位，以截至各該月底之統計資料為準；動態統計</text:span></text:p>
      <text:p text:style-name="P55">欄位，以每月一日至月底之統計資料為準。</text:p>
      <text:p text:style-name="P56"><text:span text:style-name="T57"><text:s/></text:span><text:span text:style-name="T58">*統計項目定義：</text:span></text:p>
      <text:p text:style-name="P59">（一）展覽：以作品、檔案文物、藝術創作或藝術相關主題內容之展示為</text:p>
      <text:p text:style-name="P60"><text:s text:c="6"/>主，提供觀眾參觀、觀看或體驗的活動。</text:p>
      <text:p text:style-name="P61">（二）表演與節慶：以現場演出、節慶活動或文化表演為主要形式，具有</text:p>
      <text:p text:style-name="P62"><text:s text:c="6"/>觀賞性與演出性質的活動。</text:p>
      <text:p text:style-name="P63">（三）演講/講座/研討會：以知識分享、學術討論或議題交流為目的之公</text:p>
      <text:p text:style-name="P64"><text:s text:c="6"/>開演講、座談、論壇、導讀、說故事活動。</text:p>
      <text:p text:style-name="P65">（四）專題導覽：由專人帶領觀眾參與展覽、文化資產、文化旅遊或藝術</text:p>
      <text:p text:style-name="P66"><text:s text:c="6"/>活動之導覽解說與文化體驗活動。</text:p>
      <text:p text:style-name="P67">（五）以學習技能（藝）課程為主之研習：以學習技術、創作方法、藝術</text:p>
      <text:p text:style-name="P68"><text:s text:c="6"/>與設計相關知識培訓為目的之課程、工作坊或研習活動。</text:p>
      <text:p text:style-name="P69">（六）影片播放：以影片、影像或動畫放映為主要形式之活動。</text:p>
      <text:p text:style-name="P70">（七）競賽與頒獎：以評選、比賽或成果評比為核心，並包含頒獎典禮或</text:p>
      <text:p text:style-name="P71"><text:s text:c="6"/>成果發表之活動。</text:p>
      <text:p text:style-name="P72">（八）徵件：公開徵求作品、計畫或參與提案之活動。</text:p>
      <text:p text:style-name="P73">（九）其他：無法歸類於上述各類型之藝文活動。</text:p>
      <text:p text:style-name="P74">（十）綜合：包含上述1~9類一種以上者入此。</text:p>
      <text:p text:style-name="P75">（十一）活動場次：在一連續期間或一定規律期間內，於同一場地或分散</text:p>
      <text:p text:style-name="P76">於不同據點所展出或演出之同一系列活動，不論是否收取門票之</text:p>
      <text:p text:style-name="P77">表演活動，並以演出一套戲碼或舞碼為一場次。計量單位為「場</text:p>
      <text:p text:style-name="P78"><text:span text:style-name="T79">次」。</text:span><text:span text:style-name="T80">如遇跨月份之活動，則皆計入跨月之各月活動場次。</text:span></text:p>
      <text:soft-page-break/>
      <text:p text:style-name="P81">（十二）活動個數：在一連續期間或一定規律期間內，於同一場地或分散</text:p>
      <text:p text:style-name="P82">於不同據點所展出或演出之同一系列活動，稱為「一個活動」， <text:s/>計</text:p>
      <text:p text:style-name="P83">量單位為「個」。如遇跨月份之活動，則僅於「開始當月(起月)」</text:p>
      <text:p text:style-name="P84">登載活動個數，以免重複列計。如遇跨年份之活動，則依照年度</text:p>
      <text:p text:style-name="P85">別分別於各年度活動「開始當月(起月)」登列活動個數。</text:p>
      <text:p text:style-name="P86"><text:span text:style-name="T87">（十</text:span><text:span text:style-name="T88">三</text:span><text:span text:style-name="T89">）</text:span><text:span text:style-name="T90">出席人次：係指當月整個活</text:span><text:span text:style-name="T91">動過程中參</text:span><text:span text:style-name="T92">與</text:span><text:span text:style-name="T93">之實際人次，作為活動</text:span></text:p>
      <text:p text:style-name="P94">出席人次。</text:p>
      <text:p text:style-name="P95"><text:s text:c="3"/>*統計單位：活動個數、活動場次、出席人次</text:p>
      <text:p text:style-name="P96"><text:s text:c="3"/>*統計分類：</text:p>
      <text:p text:style-name="P97"><text:span text:style-name="T98">（一）縱項目：</text:span><text:span text:style-name="T99">按</text:span><text:span text:style-name="T100">展覽、表演與節慶、演講/講座/研討會、專題導覽、以學</text:span></text:p>
      <text:p text:style-name="P101"><text:span text:style-name="T102"><text:s text:c="5"/></text:span><text:span text:style-name="T103">習技能(藝)課程為主之研習、影片播放、競賽與頒獎、徵件、其他</text:span><text:span text:style-name="T104">等</text:span></text:p>
      <text:p text:style-name="P105"><text:span text:style-name="T106"><text:s text:c="5"/></text:span><text:span text:style-name="T107">藝文</text:span><text:span text:style-name="T108">活動區分。</text:span></text:p>
      <text:p text:style-name="P109"><text:s text:c="4"/>（二）橫項目：就該年度按本月新增活動個數、本月活動場次暨本月所有</text:p>
      <text:p text:style-name="P110"><text:s text:c="5"/>活動出席人次，及截至本月底累計活動個數、場次暨出席人次區分。</text:p>
      <text:p text:style-name="P111"><text:s text:c="3"/>*發布週期(指資料編製或產生的頻率，如月、季、年等)：月</text:p>
      <text:p text:style-name="P112"><text:span text:style-name="T113"><text:s text:c="3"/>*時效(指統計標準時間至資料發布時間之間隔時間)：</text:span><text:span text:style-name="T114">2</text:span><text:span text:style-name="T115">5</text:span><text:span text:style-name="T116">日</text:span></text:p>
      <text:p text:style-name="P117"><text:s text:c="3"/>*資料變革：無</text:p>
      <text:p text:style-name="P118">四、公開資料發布訊息：</text:p>
      <text:p text:style-name="P119"><text:span text:style-name="T120">*預告發布日期(含預告方式及週期)</text:span><text:span text:style-name="T121">：</text:span><text:span text:style-name="T122">每月終了</text:span><text:span text:style-name="T123">2</text:span><text:span text:style-name="T124">5</text:span><text:span text:style-name="T125">日</text:span><text:span text:style-name="T126">(原訂預告發布日期如</text:span></text:p>
      <text:p text:style-name="P127"><text:span text:style-name="T128"><text:s/></text:span><text:span text:style-name="T129">遇例假日或國定假日則延至下一個工作日發布)</text:span></text:p>
      <text:p text:style-name="P130"><text:s text:c="3"/>*同步發送單位：臺中市政府主計處、臺中市政府文化局</text:p>
      <text:p text:style-name="P131">五、資料品質：</text:p>
      <text:p text:style-name="P132"><text:span text:style-name="T133"><text:s text:c="3"/>*</text:span><text:span text:style-name="T134">統計指標編製方法與資料來源說明：</text:span><text:span text:style-name="T135">由本</text:span><text:span text:style-name="T136">館展覽規劃組</text:span><text:span text:style-name="T137">依據本</text:span><text:span text:style-name="T138">館</text:span><text:span text:style-name="T139">各</text:span><text:span text:style-name="T140">組</text:span><text:span text:style-name="T141">活動執</text:span></text:p>
      <text:p text:style-name="P142"><text:span text:style-name="T143"><text:s text:c="4"/></text:span><text:span text:style-name="T144">行情形及人次統計月報資料彙編</text:span><text:span text:style-name="T145">。</text:span></text:p>
      <text:p text:style-name="P146"><text:s text:c="2"/><text:s/>*統計資料交叉查核及確保資料合理性之機制：本館業務單位及會計室交叉查</text:p>
      <text:p text:style-name="P147">核，確保資料合理性。</text:p>
      <text:p text:style-name="P148">六、須注意及預定改變之事項：表號<text:s/>11050-00-01-2</text:p>
      <text:p text:style-name="P149"><text:span text:style-name="T150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1.2479in" fo:margin-bottom="0.4993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f</meta:initial-creator>
    <dc:creator>Jason</dc:creator>
    <meta:creation-date>2026-04-15T04:10:00Z</meta:creation-date>
    <dc:date>2026-04-15T04:10:00Z</dc:date>
    <meta:print-date>2017-03-10T06:2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8" meta:character-count="1795" meta:row-count="12" meta:non-whitespace-character-count="1530"/>
  </office:meta>
</office:document-meta>
</file>