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3_1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P12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3" style:parent-style-name="內文" style:list-style-name="LFO3_1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list-style-name="LFO3_1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list-style-name="LFO3_1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list-style-name="LFO4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8" style:parent-style-name="內文" style:list-style-name="LFO5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9" style:parent-style-name="內文" style:list-style-name="LFO6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list-style-name="LFO7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74" style:parent-style-name="內文" style:list-style-name="LFO8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list-style-name="LFO9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letter-spacing="-0.0027i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9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10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list-style-name="LFO10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臺中市立美術館現有職員概況</text:span></text:p>
      <text:list text:style-name="LFO2" text:continue-numbering="true">
        <text:list-item>
          <text:p text:style-name="P6">發布及編製機關單位</text:p>
        </text:list-item>
      </text:list>
      <text:list text:style-name="LFO3_1" text:continue-numbering="true">
        <text:list-item>
          <text:p text:style-name="P7"><text:span text:style-name="T8">發布機關、單位</text:span><text:span text:style-name="T9">：</text:span><text:span text:style-name="T10">臺中市立美術館</text:span><text:span text:style-name="T11">會計室</text:span></text:p>
        </text:list-item>
        <text:list-item>
          <text:p text:style-name="P12">編製單位：臺中市立美術館人事室</text:p>
        </text:list-item>
        <text:list-item>
          <text:p text:style-name="P13"><text:span text:style-name="T14">聯絡電話：04-</text:span><text:span text:style-name="T15">2</text:span><text:span text:style-name="T16">3696333</text:span><text:span text:style-name="T17">轉</text:span><text:span text:style-name="T18">608</text:span></text:p>
        </text:list-item>
        <text:list-item>
          <text:p text:style-name="P19"><text:span text:style-name="T20">傳 <text:s text:c="3"/>真：04-</text:span><text:span text:style-name="T21">2</text:span><text:span text:style-name="T22">4252259</text:span></text:p>
        </text:list-item>
        <text:list-item>
          <text:p text:style-name="P23"><text:span text:style-name="T24">電子信箱：</text:span><text:span text:style-name="T25">silvercat@taichung.gov.tw</text:span></text:p>
        </text:list-item>
      </text:list>
      <text:list text:style-name="LFO2" text:continue-numbering="true">
        <text:list-item>
          <text:p text:style-name="P26">發布形式</text:p>
        </text:list-item>
      </text:list>
      <text:list text:style-name="LFO4" text:continue-numbering="true">
        <text:list-item>
          <text:list>
            <text:list-item>
              <text:p text:style-name="P27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">書面：（ ）新聞稿 <text:s/>（<text:s/>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<text:s/></text:span><text:span text:style-name="T33">）線上書刊及資料庫，網址：</text:span><text:span text:style-name="T34"><text:s/></text:span></text:p>
      <text:p text:style-name="P35"><text:span text:style-name="T36"><text:s text:c="5"/></text:span><text:span text:style-name="T37">（ ）磁片 <text:s text:c="2"/>（ ）光碟片 <text:s/></text:span><text:span text:style-name="T38">（</text:span><text:span text:style-name="T39"></text:span><text:span text:style-name="T40">）其他</text:span><text:span text:style-name="T41">(</text:span><text:span text:style-name="T42">報表</text:span><text:span text:style-name="T43">)</text:span></text:p>
      <text:list text:style-name="LFO2" text:continue-numbering="true">
        <text:list-item>
          <text:p text:style-name="P44">資料範圍、週期及時效</text:p>
        </text:list-item>
      </text:list>
      <text:list text:style-name="LFO7" text:continue-numbering="true">
        <text:list-item>
          <text:p text:style-name="P45"><text:span text:style-name="T46">統計地區範圍及對象：</text:span><text:span text:style-name="T47">凡</text:span><text:span text:style-name="T48">服務於本</text:span><text:span text:style-name="T49">館</text:span><text:span text:style-name="T50">之正式公務(教)人員</text:span><text:span text:style-name="T51">，</text:span><text:span text:style-name="T52">包含他機關服務於本</text:span><text:span text:style-name="T53">館</text:span><text:span text:style-name="T54">之正式公務(教)人員</text:span><text:span text:style-name="T55">(</text:span><text:span text:style-name="T56">含借調入</text:span><text:span text:style-name="T57">、支援本機關人員；不含留職停薪、</text:span><text:span text:style-name="T58">借調出</text:span><text:span text:style-name="T59">、支援外機關人員</text:span><text:span text:style-name="T60">)，均為統計範圍及對象。(不含約聘僱人員、業務助理、工友、司機、臨時人員等人員)。</text:span></text:p>
        </text:list-item>
        <text:list-item>
          <text:p text:style-name="P61">統計標準時間：以每年12月31日現任職員之事實為準。</text:p>
        </text:list-item>
        <text:list-item>
          <text:p text:style-name="P62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統計單位：人。</text:p>
                    </text:list-item>
                    <text:list-item>
                      <text:p text:style-name="P64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5">橫列以學歷別及年齡別為分類標準。</text:p>
                </text:list-item>
              </text:list>
            </text:list-item>
          </text:list>
        </text:list-item>
      </text:list>
      <text:p text:style-name="P66">1.學歷別：分博士、碩士、大學、專科、高中職、國中以下及其他。</text:p>
      <text:p text:style-name="P67">2.年齡別：以5歲為一級距，如「30－34歲」表示已滿30歲，未滿35</text:p>
      <text:p text:style-name="P68">歲。</text:p>
      <text:list text:style-name="LFO2" text:continue-numbering="true">
        <text:list-item>
          <text:list>
            <text:list-item>
              <text:list>
                <text:list-item>
                  <text:p text:style-name="P69">縱行以官等及性別為分類標準。</text:p>
                </text:list-item>
              </text:list>
            </text:list-item>
          </text:list>
        </text:list-item>
      </text:list>
      <text:p text:style-name="P70">1.官等：依政務人員、簡薦委任、雇員、教師、醫事人員、警察人員分；</text:p>
      <text:p text:style-name="P71">簡薦委任再按簡任、薦任、委任分；警察人員再分為警監、警正</text:p>
      <text:p text:style-name="P72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發布週期：年。</text:p>
                    </text:list-item>
                    <text:list-item>
                      <text:p text:style-name="P74"><text:span text:style-name="T75">時效</text:span><text:span text:style-name="T76">(指統計標準時間至資料發布時間之間隔時間)</text:span><text:span text:style-name="T77">：2個月。</text:span></text:p>
                    </text:list-item>
                    <text:list-item>
                      <text:p text:style-name="P78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9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81">預告發布日期：次年2</text:span><text:span text:style-name="T82">月底</text:span><text:span text:style-name="T83">。</text:span><text:span text:style-name="T84">(原訂預告發布日期如遇例假日或國定假日則延至下一個工作日發布)</text:span></text:p>
                    </text:list-item>
                    <text:list-item>
                      <text:p text:style-name="P85"><text:span text:style-name="T86">同步發送單位：</text:span><text:span text:style-name="T87">臺中市政府主計處</text:span><text:span text:style-name="T88">、</text:span><text:span text:style-name="T89">臺中市政府文化局</text:span><text:span text:style-name="T90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1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統計指標編製方法與資料來源說明：</text:span><text:span text:style-name="T94">由</text:span><text:span text:style-name="T95">本館人事室</text:span><text:span text:style-name="T96">依據</text:span><text:span text:style-name="T97">「臺中市政府人事處人事服務網-人事機構服務平台」</text:span><text:span text:style-name="T98">資料編製。</text:span></text:p>
                    </text:list-item>
                    <text:list-item>
                      <text:p text:style-name="P99"><text:span text:style-name="T100">統計資料交叉查核及確保資料合理性之機制：</text:span><text:span text:style-name="T101">報表檔案設置公式檢核計算，交叉查核資料加總正確性</text:span><text:span text:style-name="T10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3">須注意及預定改變之事項：表號30910-01-01-2。</text:p>
        </text:list-item>
      </text:list>
      <text:p text:style-name="P104"><text:span text:style-name="T105">七、其他事項：無。</text:span>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6-04-23T02:20:00Z</meta:creation-date>
    <dc:date>2026-04-23T02:20:00Z</dc:date>
    <meta:print-date>2024-12-04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