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3333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7875in" fo:text-indent="-0.4916in">
        <style:tab-stops>
          <style:tab-stop style:type="left" style:position="-0.1208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in" fo:margin-left="0.7875in" fo:text-indent="-0.4916in">
        <style:tab-stops>
          <style:tab-stop style:type="left" style:position="-0.1208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金融中介統計</text:p>
      <text:p text:style-name="內文"><text:span text:style-name="T3">資料項目：臺中市各農會信用部存放款概況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<text:span text:style-name="T9">編製單位</text:span><text:span text:style-name="T10">：</text:span><text:span text:style-name="T11">臺中市政府農業局</text:span><text:span text:style-name="T12">農會輔導休閒農業科</text:span></text:p>
            </text:list-item>
            <text:list-item>
              <text:p text:style-name="P13">聯絡電話：04-22289111轉56416</text:p>
            </text:list-item>
            <text:list-item>
              <text:p text:style-name="P14">傳真：04-25281061</text:p>
            </text:list-item>
            <text:list-item>
              <text:p text:style-name="P15">電子信箱：f39218@taichung.gov.tw<text:s/></text:p>
            </text:list-item>
          </text:list>
        </text:list-item>
      </text:list>
      <text:p text:style-name="P16">二、發布形式</text:p>
      <text:list text:style-name="LFO1" text:continue-numbering="true">
        <text:list-item>
          <text:list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）報表 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）線上書刊及資料庫，網址：</text:span></text:p>
      <text:p text:style-name="P24"><text:span text:style-name="T25"><text:s text:c="7"/>（）磁片 <text:s text:c="3"/>（）光碟片 <text:s/>（</text:span><text:span text:style-name="T26"></text:span><text:span text:style-name="T27">）其他</text:span><text:span text:style-name="T28">(報表)</text:span></text:p>
      <text:p text:style-name="P29"/>
      <text:p text:style-name="P30">三、資料範圍、週期及時效</text:p>
      <text:list text:style-name="LFO1" text:continue-numbering="true">
        <text:list-item>
          <text:list>
            <text:list-item>
              <text:p text:style-name="P31"><text:span text:style-name="T32">統計地區範圍及對象：</text:span><text:span text:style-name="T33">凡在本市境內依據農會法規成立之各級農會，均為</text:span><text:span text:style-name="T34"><text:line-break/></text:span><text:span text:style-name="T35"><text:s text:c="20"/>統計對象。</text:span><text:span text:style-name="T36"><text:s/></text:span></text:p>
            </text:list-item>
            <text:list-item>
              <text:p text:style-name="P37">統計標準時間：以每年12月底之事實為準。</text:p>
            </text:list-item>
            <text:list-item>
              <text:p text:style-name="P38"><text:span text:style-name="T39">統計項目定義：</text:span><text:span text:style-name="T40">1.</text:span><text:span text:style-name="T41"><text:s/></text:span><text:span text:style-name="T42">機構數：指總分支營業單位。</text:span></text:p>
            </text:list-item>
          </text:list>
        </text:list-item>
      </text:list>
      <text:p text:style-name="P43"><text:span text:style-name="T44"><text:s text:c="18"/>2.</text:span><text:span text:style-name="T45"><text:s/></text:span><text:span text:style-name="T46">存放款：以年底餘額計。</text:span></text:p>
      <text:list text:style-name="LFO1" text:continue-numbering="true">
        <text:list-item>
          <text:list>
            <text:list-item>
              <text:p text:style-name="P47">統計單位：家；新臺幣千元。</text:p>
            </text:list-item>
            <text:list-item>
              <text:p text:style-name="P48">統計分類：以農會信用部(含各分部單位)年底餘額的屬性為分類依據。</text:p>
            </text:list-item>
            <text:list-item>
              <text:p text:style-name="P49">發布週期：年。</text:p>
            </text:list-item>
            <text:list-item>
              <text:p text:style-name="P50">時效：2個月。</text:p>
            </text:list-item>
            <text:list-item>
              <text:p text:style-name="P51">資料變革：無。</text:p>
            </text:list-item>
          </text:list>
        </text:list-item>
      </text:list>
      <text:p text:style-name="P52">四、公開資料發布訊息</text:p>
      <text:list text:style-name="LFO1" text:continue-numbering="true">
        <text:list-item>
          <text:list>
            <text:list-item>
              <text:p text:style-name="P53">預告發布日期：次年2月底。(原訂預告發布日期如遇例假日或國定假日則延至下一個工作日發布)</text:p>
            </text:list-item>
            <text:list-item>
              <text:p text:style-name="P54"><text:span text:style-name="T55">同步發送單位</text:span><text:span text:style-name="T56">：</text:span><text:span text:style-name="T57">臺中市政府主計處</text:span><text:span text:style-name="T58">。</text:span></text:p>
            </text:list-item>
          </text:list>
        </text:list-item>
      </text:list>
      <text:p text:style-name="P59"><text:span text:style-name="T60">五</text:span><text:span text:style-name="T61">、</text:span><text:span text:style-name="T62">資料品質</text:span></text:p>
      <text:list text:style-name="LFO1" text:continue-numbering="true">
        <text:list-item>
          <text:list>
            <text:list-item>
              <text:p text:style-name="P63"><text:span text:style-name="T64">統計指標編製方法與資料來源說明：</text:span><text:span text:style-name="T65">由本局農會輔導休閒農業科依據各農會信用部存放款概況表彙編。</text:span><text:span text:style-name="T66"><text:s text:c="2"/></text:span></text:p>
            </text:list-item>
            <text:list-item>
              <text:p text:style-name="P67"><text:span text:style-name="T68">統計資料交叉查核及確保資料合理性之機制：</text:span><text:span text:style-name="T69">農會輔導休閒農業科</text:span><text:span text:style-name="T70">、</text:span><text:span text:style-name="T71">會計室交叉查核確保資料合理性</text:span><text:span text:style-name="T72">。</text:span></text:p>
            </text:list-item>
          </text:list>
        </text:list-item>
      </text:list>
      <text:p text:style-name="P73"><text:span text:style-name="T74">六</text:span><text:span text:style-name="T75">、</text:span><text:span text:style-name="T76">須注意</text:span><text:span text:style-name="T77">及</text:span><text:span text:style-name="T78">預定改變之事項</text:span><text:span text:style-name="T79">：</text:span><text:span text:style-name="T80">表號2</text:span><text:span text:style-name="T81">0811</text:span><text:span text:style-name="T82">-0</text:span><text:span text:style-name="T83">7</text:span><text:span text:style-name="T84">-0</text:span><text:span text:style-name="T85">2</text:span><text:span text:style-name="T86">-2</text:span><text:span text:style-name="T87">。</text:span></text:p>
      <text:p text:style-name="P88"><text:span text:style-name="T89">七、其他事項：無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8:11:00Z</meta:creation-date>
    <dc:date>2024-12-09T08:11:00Z</dc:date>
    <meta:print-date>2015-12-16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