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6">
      <text:list-level-style-bullet text:level="1" text:style-name="WW_CharLFO6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6" style:family="paragraph">
      <style:paragraph-properties fo:line-height="0.3055in"/>
      <style:text-properties style:font-name="標楷體" style:font-name-asian="標楷體"/>
    </style:style>
    <style:style style:name="P38" style:parent-style-name="內文" style:list-style-name="LFO6" style:family="paragraph">
      <style:paragraph-properties fo:line-height="0.3055in" fo:margin-left="0.6895in" fo:text-indent="-0.0986in">
        <style:tab-stops>
          <style:tab-stop style:type="left" style:position="0.4916in"/>
          <style:tab-stop style:type="left" style:position="0.977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6" style:family="paragraph">
      <style:paragraph-properties fo:line-height="0.3055in" fo:margin-left="0.6895in" fo:text-indent="-0.0986in">
        <style:tab-stops>
          <style:tab-stop style:type="left" style:position="0.4916in"/>
          <style:tab-stop style:type="left" style:position="0.977in"/>
        </style:tab-stops>
      </style:paragraph-properties>
      <style:text-properties style:font-name="標楷體" style:font-name-asian="標楷體" fo:color="#000000"/>
    </style:style>
    <style:style style:name="P40" style:parent-style-name="內文" style:list-style-name="LFO6" style:family="paragraph">
      <style:paragraph-properties fo:line-height="0.3055in" fo:margin-left="0.6895in" fo:text-indent="-0.0986in">
        <style:tab-stops>
          <style:tab-stop style:type="left" style:position="0.4916in"/>
          <style:tab-stop style:type="left" style:position="0.977in"/>
        </style:tab-stops>
      </style:paragraph-properties>
      <style:text-properties style:font-name="標楷體" style:font-name-asian="標楷體" fo:color="#000000"/>
    </style:style>
    <style:style style:name="P41" style:parent-style-name="內文" style:list-style-name="LFO6" style:family="paragraph">
      <style:paragraph-properties fo:line-height="0.3055in" fo:margin-left="0.6895in" fo:text-indent="-0.0986in">
        <style:tab-stops>
          <style:tab-stop style:type="left" style:position="0.4916in"/>
          <style:tab-stop style:type="left" style:position="0.977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6" style:family="paragraph">
      <style:paragraph-properties fo:line-height="0.3055in" fo:margin-left="0.6895in" fo:text-indent="-0.0986in">
        <style:tab-stops>
          <style:tab-stop style:type="left" style:position="0.4916in"/>
          <style:tab-stop style:type="left" style:position="0.977in"/>
        </style:tab-stops>
      </style:paragraph-properties>
      <style:text-properties style:font-name="標楷體" style:font-name-asian="標楷體" fo:color="#000000"/>
    </style:style>
    <style:style style:name="P43" style:parent-style-name="內文" style:list-style-name="LFO6" style:family="paragraph">
      <style:paragraph-properties fo:line-height="0.3055in" fo:margin-left="0.6895in" fo:text-indent="-0.0986in">
        <style:tab-stops>
          <style:tab-stop style:type="left" style:position="0.4916in"/>
          <style:tab-stop style:type="left" style:position="0.977in"/>
        </style:tab-stops>
      </style:paragraph-properties>
      <style:text-properties style:font-name="標楷體" style:font-name-asian="標楷體" fo:color="#000000"/>
    </style:style>
    <style:style style:name="P44" style:parent-style-name="內文" style:list-style-name="LFO1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895in" fo:text-indent="-0.3937in">
        <style:tab-stops>
          <style:tab-stop style:type="left" style:position="-0.0229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 fo:margin-left="0.6895in" fo:text-indent="-0.3937in">
        <style:tab-stops>
          <style:tab-stop style:type="left" style:position="-0.0229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臺中市各農會信用部存放款餘額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<text:span text:style-name="T9">編製單位</text:span><text:span text:style-name="T10">：</text:span><text:span text:style-name="T11">臺中市政府農業局</text:span><text:span text:style-name="T12">農會輔導休閒農業科</text:span></text:p>
            </text:list-item>
            <text:list-item>
              <text:p text:style-name="P13">聯絡電話：04-22289111轉56416</text:p>
            </text:list-item>
            <text:list-item>
              <text:p text:style-name="P14">傳真：04-25281061</text:p>
            </text:list-item>
            <text:list-item>
              <text:p text:style-name="P15">電子信箱：f39218@taichung.gov.tw<text:s/></text:p>
            </text:list-item>
          </text:list>
        </text:list-item>
      </text:list>
      <text:p text:style-name="P16">二、發布形式</text:p>
      <text:list text:style-name="LFO1" text:continue-numbering="true">
        <text:list-item>
          <text:list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 （）報表 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）線上書刊及資料庫，網址：</text:span></text:p>
      <text:p text:style-name="P24"><text:span text:style-name="T25"><text:s text:c="7"/>（）磁片 <text:s text:c="3"/>（）光碟片 <text:s/>（</text:span><text:span text:style-name="T26"></text:span><text:span text:style-name="T27">）其他</text:span><text:span text:style-name="T28">(報表)</text:span></text:p>
      <text:p text:style-name="P29">三、資料範圍、週期及時效</text:p>
      <text:list text:style-name="LFO1" text:continue-numbering="true">
        <text:list-item>
          <text:list>
            <text:list-item>
              <text:p text:style-name="P30"><text:span text:style-name="T31">統計地區範圍及對象：</text:span><text:span text:style-name="T32">凡在本市境內依據農會法規成立之各級農會，均為</text:span><text:span text:style-name="T33"><text:line-break/></text:span><text:span text:style-name="T34"><text:s text:c="20"/>統計對象。</text:span><text:span text:style-name="T35"><text:s/></text:span></text:p>
            </text:list-item>
            <text:list-item>
              <text:p text:style-name="P36">統計標準時間：以每年12月31日之事實為準。</text:p>
            </text:list-item>
          </text:list>
        </text:list-item>
      </text:list>
      <text:list text:style-name="LFO6" text:continue-numbering="true">
        <text:list-item>
          <text:p text:style-name="P37">統計項目定義：</text:p>
          <text:list text:continue-numbering="true">
            <text:list-item>
              <text:list>
                <text:list-item>
                  <text:list>
                    <text:list-item>
                      <text:p text:style-name="P38">活期存款：可以隨時存入及隨時支取的流動性存款。</text:p>
                    </text:list-item>
                    <text:list-item>
                      <text:p text:style-name="P39">定期存款：具有一定支付期限的存款。</text:p>
                    </text:list-item>
                    <text:list-item>
                      <text:p text:style-name="P40">儲蓄存款：個人或非營利法人，以積蓄資金為目的，憑存摺或 <text:s text:c="14"/>存單提取之存款。</text:p>
                    </text:list-item>
                    <text:list-item>
                      <text:p text:style-name="P41">其他存款：活期存款、定期存款、儲蓄存款以外之存款。</text:p>
                    </text:list-item>
                    <text:list-item>
                      <text:p text:style-name="P42">擔保放款：提供擔保者之放款。</text:p>
                    </text:list-item>
                    <text:list-item>
                      <text:p text:style-name="P43">無擔保放款：不提供擔保者之放款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<text:span text:style-name="T45">統計單位：</text:span><text:span text:style-name="T46">新</text:span><text:span text:style-name="T47">臺</text:span><text:span text:style-name="T48">幣千元</text:span><text:span text:style-name="T49">。</text:span></text:p>
            </text:list-item>
            <text:list-item>
              <text:p text:style-name="P50">統計分類：以農會信用部(含各分部單位)年底餘額的屬性為分類依據。</text:p>
            </text:list-item>
            <text:list-item>
              <text:p text:style-name="P51">發布週期：年。</text:p>
            </text:list-item>
            <text:list-item>
              <text:p text:style-name="P52">時效：2個月。</text:p>
            </text:list-item>
            <text:list-item>
              <text:p text:style-name="P53">資料變革：無。</text:p>
            </text:list-item>
          </text:list>
        </text:list-item>
      </text:list>
      <text:p text:style-name="P54">四、公開資料發布訊息</text:p>
      <text:list text:style-name="LFO1" text:continue-numbering="true">
        <text:list-item>
          <text:list>
            <text:list-item>
              <text:p text:style-name="P55">預告發布日期：次年2月底。(原訂預告發布日期如遇例假日或國定假日則延至下一個工作日發布)</text:p>
            </text:list-item>
            <text:list-item>
              <text:p text:style-name="P56"><text:span text:style-name="T57">同步發送單位</text:span><text:span text:style-name="T58">：</text:span><text:span text:style-name="T59">臺中市政府主計處</text:span><text:span text:style-name="T60">。</text:span></text:p>
            </text:list-item>
          </text:list>
        </text:list-item>
      </text:list>
      <text:p text:style-name="P61"><text:span text:style-name="T62">五</text:span><text:span text:style-name="T63">、</text:span><text:span text:style-name="T64">資料品質</text:span></text:p>
      <text:list text:style-name="LFO1" text:continue-numbering="true">
        <text:list-item>
          <text:list>
            <text:list-item>
              <text:p text:style-name="P65"><text:span text:style-name="T66">統計指標編製方法與資料來源說明：</text:span><text:span text:style-name="T67">由本局農會輔導休閒農業科依據各農會信用部存放款餘額表彙編</text:span><text:span text:style-name="T68">。</text:span><text:span text:style-name="T69"><text:s text:c="2"/></text:span></text:p>
            </text:list-item>
            <text:list-item>
              <text:p text:style-name="P70"><text:span text:style-name="T71">統計資料交叉查核及確保資料合理性之機制：</text:span><text:span text:style-name="T72">農會輔導休閒農業科</text:span><text:span text:style-name="T73">、</text:span><text:span text:style-name="T74">會計</text:span><text:soft-page-break/><text:span text:style-name="T75">室交叉查核確保資料合理性</text:span><text:span text:style-name="T76">。</text:span></text:p>
            </text:list-item>
          </text:list>
        </text:list-item>
      </text:list>
      <text:p text:style-name="P77"><text:span text:style-name="T78">六</text:span><text:span text:style-name="T79">、</text:span><text:span text:style-name="T80">須注意</text:span><text:span text:style-name="T81">及</text:span><text:span text:style-name="T82">預定改變之事項</text:span><text:span text:style-name="T83">：</text:span><text:span text:style-name="T84">表號2</text:span><text:span text:style-name="T85">0811</text:span><text:span text:style-name="T86">-0</text:span><text:span text:style-name="T87">7</text:span><text:span text:style-name="T88">-0</text:span><text:span text:style-name="T89">1</text:span><text:span text:style-name="T90">-2</text:span><text:span text:style-name="T91">。</text:span></text:p>
      <text:p text:style-name="P92"><text:span text:style-name="T93">七</text:span><text:span text:style-name="T94">、</text:span><text:span text:style-name="T95">其他事項：無</text:span><text:span text:style-name="T96">。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 2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6LVL1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6">
      <text:list-level-style-bullet text:level="1" text:style-name="WW_CharLFO6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8:11:00Z</meta:creation-date>
    <dc:date>2024-12-09T08:11:00Z</dc:date>
    <meta:print-date>2014-11-14T00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