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33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Default" style:data-style-name="N14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公園公廁數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7" table:default-cell-style-name="ce1"/>
        <table:table-column table:style-name="co2" table:number-columns-repeated="30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4" table:number-rows-spanned="1" table:style-name="ce49"/>
          <table:covered-table-cell table:number-columns-repeated="3"/>
          <table:table-cell table:style-name="ce22"/>
          <table:table-cell table:number-columns-repeated="8" table:style-name="ce25"/>
          <table:table-cell table:style-name="ce2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2">
            <text:p>臺中市養護工程處</text:p>
          </table:table-cell>
          <table:covered-table-cell table:number-columns-repeated="2"/>
          <table:table-cell table:style-name="ce42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53">
            <text:p>次年2月底前編報</text:p>
          </table:table-cell>
          <table:covered-table-cell table:number-columns-repeated="2"/>
          <table:table-cell table:style-name="ce21"/>
          <table:table-cell table:number-columns-repeated="9" table:style-name="ce23"/>
          <table:table-cell table:style-name="ce30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3" table:number-rows-spanned="1" table:style-name="ce52">
            <text:p>20535-07-03-2</text:p>
          </table:table-cell>
          <table:covered-table-cell table:number-columns-repeated="2"/>
          <table:table-cell table:style-name="ce43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55">
            <text:p>臺中市公園公廁數量</text:p>
          </table:table-cell>
          <table:covered-table-cell table:number-columns-repeated="18"/>
          <table:table-cell table:style-name="ce37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number-columns-spanned="10" table:number-rows-spanned="1" table:style-name="ce61">
            <text:p>中華民國 114年底</text:p>
          </table:table-cell>
          <table:covered-table-cell table:number-columns-repeated="9"/>
          <table:table-cell table:style-name="ce31"/>
          <table:table-cell office:value-type="string" table:number-columns-spanned="4" table:number-rows-spanned="1" table:style-name="ce57">
            <text:p>單位：處、座、間、％、個</text:p>
          </table:table-cell>
          <table:covered-table-cell table:number-columns-repeated="3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1" table:number-rows-spanned="2" table:style-name="ce59">
            <text:p>處數(處)</text:p>
          </table:table-cell>
          <table:table-cell office:value-type="string" table:number-columns-spanned="7" table:number-rows-spanned="1" table:style-name="ce59">
            <text:p>座數(座)</text:p>
          </table:table-cell>
          <table:covered-table-cell table:number-columns-repeated="6"/>
          <table:table-cell office:value-type="string" table:number-columns-spanned="7" table:number-rows-spanned="1" table:style-name="ce59">
            <text:p>廁間數(間)</text:p>
          </table:table-cell>
          <table:covered-table-cell table:number-columns-repeated="6"/>
          <table:table-cell office:value-type="string" table:number-columns-spanned="3" table:number-rows-spanned="1" table:style-name="ce60">
            <text:p>廁間比率(%)</text:p>
          </table:table-cell>
          <table:covered-table-cell table:number-columns-repeated="2"/>
          <table:table-cell office:value-type="string" table:style-name="ce38">
            <text:p>緊急救助鈴</text:p>
          </table:table-cell>
          <table:table-cell table:number-columns-repeated="30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廁</text:p>
          </table:table-cell>
          <table:table-cell office:value-type="string" table:style-name="ce12">
            <text:p>女廁</text:p>
          </table:table-cell>
          <table:table-cell office:value-type="string" table:style-name="ce12">
            <text:p>無障礙廁</text:p>
          </table:table-cell>
          <table:table-cell office:value-type="string" table:style-name="ce12">
            <text:p>親子廁</text:p>
          </table:table-cell>
          <table:table-cell office:value-type="string" table:style-name="ce12">
            <text:p>性別友善廁</text:p>
          </table:table-cell>
          <table:table-cell office:value-type="string" table:style-name="ce12">
            <text:p>混合廁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廁</text:p>
          </table:table-cell>
          <table:table-cell office:value-type="string" table:style-name="ce12">
            <text:p>女廁</text:p>
          </table:table-cell>
          <table:table-cell office:value-type="string" table:style-name="ce12">
            <text:p>無障礙廁</text:p>
          </table:table-cell>
          <table:table-cell office:value-type="string" table:style-name="ce12">
            <text:p>親子廁</text:p>
          </table:table-cell>
          <table:table-cell office:value-type="string" table:style-name="ce12">
            <text:p>性別友善廁</text:p>
          </table:table-cell>
          <table:table-cell office:value-type="string" table:style-name="ce12">
            <text:p>混合廁</text:p>
          </table:table-cell>
          <table:table-cell office:value-type="string" table:style-name="ce33">
            <text:p>男廁</text:p>
          </table:table-cell>
          <table:table-cell office:value-type="string" table:style-name="ce33">
            <text:p>女廁</text:p>
          </table:table-cell>
          <table:table-cell office:value-type="string" table:style-name="ce33">
            <text:p>不分男女廁</text:p>
          </table:table-cell>
          <table:table-cell office:value-type="string" table:style-name="ce38">
            <text:p>個</text:p>
          </table:table-cell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39" table:formula="of:=SUM([.B8:.B33])" table:style-name="ce13">
            <text:p><text:s/>239<text:s/></text:p>
          </table:table-cell>
          <table:table-cell office:value-type="float" office:value="654" table:formula="of:=SUM([.C8:.C33])" table:style-name="ce13">
            <text:p><text:s/>654<text:s/></text:p>
          </table:table-cell>
          <table:table-cell office:value-type="float" office:value="221" table:formula="of:=SUM([.D8:.D33])" table:style-name="ce13">
            <text:p><text:s/>221<text:s/></text:p>
          </table:table-cell>
          <table:table-cell office:value-type="float" office:value="219" table:formula="of:=SUM([.E8:.E33])" table:style-name="ce13">
            <text:p><text:s/>219<text:s/></text:p>
          </table:table-cell>
          <table:table-cell office:value-type="float" office:value="145" table:formula="of:=SUM([.F8:.F33])" table:style-name="ce13">
            <text:p><text:s/>145<text:s/></text:p>
          </table:table-cell>
          <table:table-cell office:value-type="float" office:value="59" table:formula="of:=SUM([.G8:.G33])" table:style-name="ce13">
            <text:p><text:s/>59<text:s/></text:p>
          </table:table-cell>
          <table:table-cell office:value-type="float" office:value="5" table:formula="of:=SUM([.H8:.H33])" table:style-name="ce13">
            <text:p><text:s/>5<text:s/></text:p>
          </table:table-cell>
          <table:table-cell office:value-type="float" office:value="5" table:formula="of:=SUM([.I8:.I33])" table:style-name="ce13">
            <text:p><text:s/>5<text:s/></text:p>
          </table:table-cell>
          <table:table-cell office:value-type="float" office:value="1659" table:formula="of:=SUM([.J8:.J33])" table:style-name="ce13">
            <text:p><text:s/>1,659<text:s/></text:p>
          </table:table-cell>
          <table:table-cell office:value-type="float" office:value="399" table:formula="of:=SUM([.K8:.K33])" table:style-name="ce13">
            <text:p><text:s/>399<text:s/></text:p>
          </table:table-cell>
          <table:table-cell office:value-type="float" office:value="920" table:formula="of:=SUM([.L8:.L33])" table:style-name="ce13">
            <text:p><text:s/>920<text:s/></text:p>
          </table:table-cell>
          <table:table-cell office:value-type="float" office:value="223" table:formula="of:=SUM([.M8:.M33])" table:style-name="ce13">
            <text:p><text:s/>223<text:s/></text:p>
          </table:table-cell>
          <table:table-cell office:value-type="float" office:value="87" table:formula="of:=SUM([.N8:.N33])" table:style-name="ce13">
            <text:p><text:s/>87<text:s/></text:p>
          </table:table-cell>
          <table:table-cell office:value-type="float" office:value="24" table:formula="of:=SUM([.O8:.O33])" table:style-name="ce13">
            <text:p><text:s/>24<text:s/></text:p>
          </table:table-cell>
          <table:table-cell office:value-type="float" office:value="6" table:formula="of:=SUM([.P8:.P33])" table:style-name="ce13">
            <text:p><text:s/>6<text:s/></text:p>
          </table:table-cell>
          <table:table-cell office:value-type="percentage" office:value="0.24050632911392406" table:formula="of:=[.K7]/[.J7]" table:style-name="ce34">
            <text:p>24.05%</text:p>
          </table:table-cell>
          <table:table-cell office:value-type="percentage" office:value="0.55455093429776969" table:formula="of:=[.L7]/[.J7]" table:style-name="ce34">
            <text:p>55.46%</text:p>
          </table:table-cell>
          <table:table-cell office:value-type="percentage" office:value="0.2049427365883062" table:formula="of:=([.M7]+[.N7]+[.O7]+[.P7])/[.J7]" table:style-name="ce34">
            <text:p>20.49%</text:p>
          </table:table-cell>
          <table:table-cell office:value-type="float" office:value="1267" table:formula="of:=SUM([.T8:.T33])" table:style-name="ce39">
            <text:p><text:s/>1,267<text:s/></text:p>
          </table:table-cell>
          <table:table-cell table:style-name="ce18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東區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0" table:formula="of:=SUM([.D8:.I8])" table:style-name="ce14">
            <text:p><text:s/>3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formula="of:=SUM([.K8:.P8])" table:style-name="ce14">
            <text:p><text:s/>7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5" table:formula="of:=[.K8]/[.J8]" table:style-name="ce35">
            <text:p>25.00%</text:p>
          </table:table-cell>
          <table:table-cell office:value-type="percentage" office:value="0.5" table:formula="of:=[.L8]/[.J8]" table:style-name="ce35">
            <text:p>50.00%</text:p>
          </table:table-cell>
          <table:table-cell office:value-type="percentage" office:value="0.25" table:formula="of:=([.M8]+[.N8]+[.O8]+[.P8])/[.J8]" table:style-name="ce35">
            <text:p>25.00%</text:p>
          </table:table-cell>
          <table:table-cell office:value-type="float" office:value="55" table:style-name="ce40">
            <text:p><text:s/>55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南區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" table:formula="of:=SUM([.D9:.I9])" table:style-name="ce14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formula="of:=SUM([.K9:.P9])" table:style-name="ce14">
            <text:p><text:s/>5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9629629629629628" table:formula="of:=[.K9]/[.J9]" table:style-name="ce35">
            <text:p>29.63%</text:p>
          </table:table-cell>
          <table:table-cell office:value-type="percentage" office:value="0.53703703703703709" table:formula="of:=[.L9]/[.J9]" table:style-name="ce35">
            <text:p>53.70%</text:p>
          </table:table-cell>
          <table:table-cell office:value-type="percentage" office:value="0.16666666666666666" table:formula="of:=([.M9]+[.N9]+[.O9]+[.P9])/[.J9]" table:style-name="ce35">
            <text:p>16.67%</text:p>
          </table:table-cell>
          <table:table-cell office:value-type="float" office:value="45" table:style-name="ce40">
            <text:p><text:s/>45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西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formula="of:=SUM([.D10:.I10])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formula="of:=SUM([.K10:.P10])" table:style-name="ce14">
            <text:p><text:s/>3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7777777777777779" table:formula="of:=[.K10]/[.J10]" table:style-name="ce35">
            <text:p>27.78%</text:p>
          </table:table-cell>
          <table:table-cell office:value-type="percentage" office:value="0.52777777777777779" table:formula="of:=[.L10]/[.J10]" table:style-name="ce35">
            <text:p>52.78%</text:p>
          </table:table-cell>
          <table:table-cell office:value-type="percentage" office:value="0.19444444444444445" table:formula="of:=([.M10]+[.N10]+[.O10]+[.P10])/[.J10]" table:style-name="ce35">
            <text:p>19.44%</text:p>
          </table:table-cell>
          <table:table-cell office:value-type="float" office:value="24" table:style-name="ce40">
            <text:p><text:s/>24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北區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3" table:formula="of:=SUM([.D11:.I11])" table:style-name="ce14">
            <text:p><text:s/>4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formula="of:=SUM([.K11:.P11])" table:style-name="ce14">
            <text:p><text:s/>8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839506172839506" table:formula="of:=[.K11]/[.J11]" table:style-name="ce35">
            <text:p>28.40%</text:p>
          </table:table-cell>
          <table:table-cell office:value-type="percentage" office:value="0.46913580246913578" table:formula="of:=[.L11]/[.J11]" table:style-name="ce35">
            <text:p>46.91%</text:p>
          </table:table-cell>
          <table:table-cell office:value-type="percentage" office:value="0.24691358024691357" table:formula="of:=([.M11]+[.N11]+[.O11]+[.P11])/[.J11]" table:style-name="ce35">
            <text:p>24.69%</text:p>
          </table:table-cell>
          <table:table-cell office:value-type="float" office:value="47" table:style-name="ce40">
            <text:p><text:s/>47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5">
            <text:p>西屯區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1" table:formula="of:=SUM([.D12:.I12])" table:style-name="ce14">
            <text:p><text:s/>10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7" table:formula="of:=SUM([.K12:.P12])" table:style-name="ce14">
            <text:p><text:s/>31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0820189274447951" table:formula="of:=[.K12]/[.J12]" table:style-name="ce35">
            <text:p>20.82%</text:p>
          </table:table-cell>
          <table:table-cell office:value-type="percentage" office:value="0.63722397476340698" table:formula="of:=[.L12]/[.J12]" table:style-name="ce35">
            <text:p>63.72%</text:p>
          </table:table-cell>
          <table:table-cell office:value-type="percentage" office:value="0.15457413249211358" table:formula="of:=([.M12]+[.N12]+[.O12]+[.P12])/[.J12]" table:style-name="ce35">
            <text:p>15.46%</text:p>
          </table:table-cell>
          <table:table-cell office:value-type="float" office:value="340" table:style-name="ce40">
            <text:p><text:s/>340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5">
            <text:p>南屯區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7" table:formula="of:=SUM([.D13:.I13])" table:style-name="ce14">
            <text:p><text:s/>10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7" table:formula="of:=SUM([.K13:.P13])" table:style-name="ce14">
            <text:p><text:s/>25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2178988326848248" table:formula="of:=[.K13]/[.J13]" table:style-name="ce35">
            <text:p>22.18%</text:p>
          </table:table-cell>
          <table:table-cell office:value-type="percentage" office:value="0.54863813229571989" table:formula="of:=[.L13]/[.J13]" table:style-name="ce35">
            <text:p>54.86%</text:p>
          </table:table-cell>
          <table:table-cell office:value-type="percentage" office:value="0.22957198443579765" table:formula="of:=([.M13]+[.N13]+[.O13]+[.P13])/[.J13]" table:style-name="ce35">
            <text:p>22.96%</text:p>
          </table:table-cell>
          <table:table-cell office:value-type="float" office:value="225" table:style-name="ce40">
            <text:p><text:s/>225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北屯區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4" table:formula="of:=SUM([.D14:.I14])" table:style-name="ce14">
            <text:p><text:s/>8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2" table:formula="of:=SUM([.K14:.P14])" table:style-name="ce14">
            <text:p><text:s/>19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percentage" office:value="0.23958333333333334" table:formula="of:=[.K14]/[.J14]" table:style-name="ce35">
            <text:p>23.96%</text:p>
          </table:table-cell>
          <table:table-cell office:value-type="percentage" office:value="0.5" table:formula="of:=[.L14]/[.J14]" table:style-name="ce35">
            <text:p>50.00%</text:p>
          </table:table-cell>
          <table:table-cell office:value-type="percentage" office:value="0.26041666666666669" table:formula="of:=([.M14]+[.N14]+[.O14]+[.P14])/[.J14]" table:style-name="ce35">
            <text:p>26.04%</text:p>
          </table:table-cell>
          <table:table-cell office:value-type="float" office:value="95" table:style-name="ce40">
            <text:p><text:s/>95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豐原區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3" table:formula="of:=SUM([.D15:.I15])" table:style-name="ce14">
            <text:p><text:s/>6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5" table:formula="of:=SUM([.K15:.P15])" table:style-name="ce14">
            <text:p><text:s/>12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percentage" office:value="0.20799999999999999" table:formula="of:=[.K15]/[.J15]" table:style-name="ce35">
            <text:p>20.80%</text:p>
          </table:table-cell>
          <table:table-cell office:value-type="percentage" office:value="0.48" table:formula="of:=[.L15]/[.J15]" table:style-name="ce35">
            <text:p>48.00%</text:p>
          </table:table-cell>
          <table:table-cell office:value-type="percentage" office:value="0.312" table:formula="of:=([.M15]+[.N15]+[.O15]+[.P15])/[.J15]" table:style-name="ce35">
            <text:p>31.20%</text:p>
          </table:table-cell>
          <table:table-cell office:value-type="float" office:value="73" table:style-name="ce40">
            <text:p><text:s/>73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東勢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formula="of:=SUM([.D16:.I16])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K16:.P16])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" table:formula="of:=[.K16]/[.J16]" table:style-name="ce35">
            <text:p>20.00%</text:p>
          </table:table-cell>
          <table:table-cell office:value-type="percentage" office:value="0.4" table:formula="of:=[.L16]/[.J16]" table:style-name="ce35">
            <text:p>40.00%</text:p>
          </table:table-cell>
          <table:table-cell office:value-type="percentage" office:value="0.4" table:formula="of:=([.M16]+[.N16]+[.O16]+[.P16])/[.J16]" table:style-name="ce35">
            <text:p>40.00%</text:p>
          </table:table-cell>
          <table:table-cell office:value-type="float" office:value="6" table:style-name="ce40">
            <text:p><text:s/>6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清水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" table:formula="of:=SUM([.D17:.I17])" table:style-name="ce14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formula="of:=SUM([.K17:.P17])" table:style-name="ce14">
            <text:p><text:s/>5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7586206896551724" table:formula="of:=[.K17]/[.J17]" table:style-name="ce35">
            <text:p>27.59%</text:p>
          </table:table-cell>
          <table:table-cell office:value-type="percentage" office:value="0.58620689655172409" table:formula="of:=[.L17]/[.J17]" table:style-name="ce35">
            <text:p>58.62%</text:p>
          </table:table-cell>
          <table:table-cell office:value-type="percentage" office:value="0.13793103448275862" table:formula="of:=([.M17]+[.N17]+[.O17]+[.P17])/[.J17]" table:style-name="ce35">
            <text:p>13.79%</text:p>
          </table:table-cell>
          <table:table-cell office:value-type="float" office:value="68" table:style-name="ce40">
            <text:p><text:s/>68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沙鹿區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" table:formula="of:=SUM([.D18:.I18])" table:style-name="ce14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formula="of:=SUM([.K18:.P18])" table:style-name="ce14">
            <text:p><text:s/>3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percentage" office:value="0.19444444444444445" table:formula="of:=[.K18]/[.J18]" table:style-name="ce35">
            <text:p>19.44%</text:p>
          </table:table-cell>
          <table:table-cell office:value-type="percentage" office:value="0.55555555555555558" table:formula="of:=[.L18]/[.J18]" table:style-name="ce35">
            <text:p>55.56%</text:p>
          </table:table-cell>
          <table:table-cell office:value-type="percentage" office:value="0.25" table:formula="of:=([.M18]+[.N18]+[.O18]+[.P18])/[.J18]" table:style-name="ce35">
            <text:p>25.00%</text:p>
          </table:table-cell>
          <table:table-cell office:value-type="float" office:value="27" table:style-name="ce40">
            <text:p><text:s/>27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后里區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6" table:formula="of:=SUM([.D19:.I19])" table:style-name="ce14">
            <text:p><text:s/>3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4" table:formula="of:=SUM([.K19:.P19])" table:style-name="ce14">
            <text:p><text:s/>12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7419354838709675" table:formula="of:=[.K19]/[.J19]" table:style-name="ce35">
            <text:p>27.42%</text:p>
          </table:table-cell>
          <table:table-cell office:value-type="percentage" office:value="0.60483870967741937" table:formula="of:=[.L19]/[.J19]" table:style-name="ce35">
            <text:p>60.48%</text:p>
          </table:table-cell>
          <table:table-cell office:value-type="percentage" office:value="0.12096774193548387" table:formula="of:=([.M19]+[.N19]+[.O19]+[.P19])/[.J19]" table:style-name="ce35">
            <text:p>12.10%</text:p>
          </table:table-cell>
          <table:table-cell office:value-type="float" office:value="127" table:style-name="ce40">
            <text:p><text:s/>127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神岡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formula="of:=SUM([.D20:.I20])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formula="of:=SUM([.K20:.P20])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5" table:formula="of:=[.K20]/[.J20]" table:style-name="ce35">
            <text:p>25.00%</text:p>
          </table:table-cell>
          <table:table-cell office:value-type="percentage" office:value="0.41666666666666669" table:formula="of:=[.L20]/[.J20]" table:style-name="ce35">
            <text:p>41.67%</text:p>
          </table:table-cell>
          <table:table-cell office:value-type="percentage" office:value="0.33333333333333331" table:formula="of:=([.M20]+[.N20]+[.O20]+[.P20])/[.J20]" table:style-name="ce35">
            <text:p>33.33%</text:p>
          </table:table-cell>
          <table:table-cell office:value-type="float" office:value="7" table:style-name="ce40">
            <text:p><text:s/>7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潭子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formula="of:=SUM([.D21:.I21])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formula="of:=SUM([.K21:.P21])" table:style-name="ce14">
            <text:p><text:s/>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5" table:formula="of:=[.K21]/[.J21]" table:style-name="ce35">
            <text:p>25.00%</text:p>
          </table:table-cell>
          <table:table-cell office:value-type="percentage" office:value="0.54166666666666663" table:formula="of:=[.L21]/[.J21]" table:style-name="ce35">
            <text:p>54.17%</text:p>
          </table:table-cell>
          <table:table-cell office:value-type="percentage" office:value="0.20833333333333334" table:formula="of:=([.M21]+[.N21]+[.O21]+[.P21])/[.J21]" table:style-name="ce35">
            <text:p>20.83%</text:p>
          </table:table-cell>
          <table:table-cell office:value-type="float" office:value="6" table:style-name="ce40">
            <text:p><text:s/>6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大雅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formula="of:=SUM([.D22:.I22])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formula="of:=SUM([.K22:.P22])" table:style-name="ce14">
            <text:p><text:s/>2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4" table:formula="of:=[.K22]/[.J22]" table:style-name="ce35">
            <text:p>24.00%</text:p>
          </table:table-cell>
          <table:table-cell office:value-type="percentage" office:value="0.52" table:formula="of:=[.L22]/[.J22]" table:style-name="ce35">
            <text:p>52.00%</text:p>
          </table:table-cell>
          <table:table-cell office:value-type="percentage" office:value="0.24" table:formula="of:=([.M22]+[.N22]+[.O22]+[.P22])/[.J22]" table:style-name="ce35">
            <text:p>24.00%</text:p>
          </table:table-cell>
          <table:table-cell office:value-type="float" office:value="17" table:style-name="ce40">
            <text:p><text:s/>17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新社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SUM([.D23:.I23])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formula="of:=SUM([.K23:.P23])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3" table:formula="of:=[.K23]/[.J23]" table:style-name="ce35">
            <text:p>30.00%</text:p>
          </table:table-cell>
          <table:table-cell office:value-type="percentage" office:value="0.7" table:formula="of:=[.L23]/[.J23]" table:style-name="ce35">
            <text:p>70.00%</text:p>
          </table:table-cell>
          <table:table-cell office:value-type="percentage" office:value="0" table:formula="of:=([.M23]+[.N23]+[.O23]+[.P23])/[.J23]" table:style-name="ce35">
            <text:p>0.00%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石岡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formula="of:=SUM([.D24:.I24])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K24:.P24])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5" table:formula="of:=[.K24]/[.J24]" table:style-name="ce35">
            <text:p>25.00%</text:p>
          </table:table-cell>
          <table:table-cell office:value-type="percentage" office:value="0.5" table:formula="of:=[.L24]/[.J24]" table:style-name="ce35">
            <text:p>50.00%</text:p>
          </table:table-cell>
          <table:table-cell office:value-type="percentage" office:value="0.25" table:formula="of:=([.M24]+[.N24]+[.O24]+[.P24])/[.J24]" table:style-name="ce35">
            <text:p>25.00%</text:p>
          </table:table-cell>
          <table:table-cell office:value-type="float" office:value="5" table:style-name="ce40">
            <text:p><text:s/>5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外埔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formula="of:=SUM([.D25:.I25])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formula="of:=SUM([.K25:.P25])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14285714285714285" table:formula="of:=[.K25]/[.J25]" table:style-name="ce35">
            <text:p>14.29%</text:p>
          </table:table-cell>
          <table:table-cell office:value-type="percentage" office:value="0.5714285714285714" table:formula="of:=[.L25]/[.J25]" table:style-name="ce35">
            <text:p>57.14%</text:p>
          </table:table-cell>
          <table:table-cell office:value-type="percentage" office:value="0.2857142857142857" table:formula="of:=([.M25]+[.N25]+[.O25]+[.P25])/[.J25]" table:style-name="ce35">
            <text:p>28.57%</text:p>
          </table:table-cell>
          <table:table-cell office:value-type="float" office:value="7" table:style-name="ce40">
            <text:p><text:s/>7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大安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formula="of:=SUM([.D26:.I26])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K26:.P26])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5" table:formula="of:=[.K26]/[.J26]" table:style-name="ce35">
            <text:p>25.00%</text:p>
          </table:table-cell>
          <table:table-cell office:value-type="percentage" office:value="0.5" table:formula="of:=[.L26]/[.J26]" table:style-name="ce35">
            <text:p>50.00%</text:p>
          </table:table-cell>
          <table:table-cell office:value-type="percentage" office:value="0.25" table:formula="of:=([.M26]+[.N26]+[.O26]+[.P26])/[.J26]" table:style-name="ce35">
            <text:p>25.00%</text:p>
          </table:table-cell>
          <table:table-cell office:value-type="float" office:value="8" table:style-name="ce40">
            <text:p><text:s/>8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烏日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formula="of:=SUM([.D27:.I27])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formula="of:=SUM([.K27:.P27])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16666666666666666" table:formula="of:=[.K27]/[.J27]" table:style-name="ce35">
            <text:p>16.67%</text:p>
          </table:table-cell>
          <table:table-cell office:value-type="percentage" office:value="0.58333333333333337" table:formula="of:=[.L27]/[.J27]" table:style-name="ce35">
            <text:p>58.33%</text:p>
          </table:table-cell>
          <table:table-cell office:value-type="percentage" office:value="0.25" table:formula="of:=([.M27]+[.N27]+[.O27]+[.P27])/[.J27]" table:style-name="ce35">
            <text:p>25.00%</text:p>
          </table:table-cell>
          <table:table-cell office:value-type="float" office:value="12" table:style-name="ce40">
            <text:p><text:s/>12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大肚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formula="of:=SUM([.D28:.I28])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formula="of:=SUM([.K28:.P28])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30769230769230771" table:formula="of:=[.K28]/[.J28]" table:style-name="ce35">
            <text:p>30.77%</text:p>
          </table:table-cell>
          <table:table-cell office:value-type="percentage" office:value="0.46153846153846156" table:formula="of:=[.L28]/[.J28]" table:style-name="ce35">
            <text:p>46.15%</text:p>
          </table:table-cell>
          <table:table-cell office:value-type="percentage" office:value="0.23076923076923078" table:formula="of:=([.M28]+[.N28]+[.O28]+[.P28])/[.J28]" table:style-name="ce35">
            <text:p>23.08%</text:p>
          </table:table-cell>
          <table:table-cell office:value-type="float" office:value="4" table:style-name="ce40">
            <text:p><text:s/>4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龍井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formula="of:=SUM([.D29:.I29])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formula="of:=SUM([.K29:.P29])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15384615384615385" table:formula="of:=[.K29]/[.J29]" table:style-name="ce35">
            <text:p>15.38%</text:p>
          </table:table-cell>
          <table:table-cell office:value-type="percentage" office:value="0.61538461538461542" table:formula="of:=[.L29]/[.J29]" table:style-name="ce35">
            <text:p>61.54%</text:p>
          </table:table-cell>
          <table:table-cell office:value-type="percentage" office:value="0.23076923076923078" table:formula="of:=([.M29]+[.N29]+[.O29]+[.P29])/[.J29]" table:style-name="ce35">
            <text:p>23.08%</text:p>
          </table:table-cell>
          <table:table-cell office:value-type="float" office:value="1" table:style-name="ce40">
            <text:p><text:s/>1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霧峰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formula="of:=SUM([.D30:.I30])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formula="of:=SUM([.K30:.P30])" table:style-name="ce14">
            <text:p><text:s/>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17391304347826086" table:formula="of:=[.K30]/[.J30]" table:style-name="ce35">
            <text:p>17.39%</text:p>
          </table:table-cell>
          <table:table-cell office:value-type="percentage" office:value="0.65217391304347827" table:formula="of:=[.L30]/[.J30]" table:style-name="ce35">
            <text:p>65.22%</text:p>
          </table:table-cell>
          <table:table-cell office:value-type="percentage" office:value="0.17391304347826086" table:formula="of:=([.M30]+[.N30]+[.O30]+[.P30])/[.J30]" table:style-name="ce35">
            <text:p>17.39%</text:p>
          </table:table-cell>
          <table:table-cell office:value-type="float" office:value="1" table:style-name="ce40">
            <text:p><text:s/>1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太平區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" table:formula="of:=SUM([.D31:.I31])" table:style-name="ce14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" table:formula="of:=SUM([.K31:.P31])" table:style-name="ce14">
            <text:p><text:s/>10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32710280373831774" table:formula="of:=[.K31]/[.J31]" table:style-name="ce35">
            <text:p>32.71%</text:p>
          </table:table-cell>
          <table:table-cell office:value-type="percentage" office:value="0.54205607476635509" table:formula="of:=[.L31]/[.J31]" table:style-name="ce35">
            <text:p>54.21%</text:p>
          </table:table-cell>
          <table:table-cell office:value-type="percentage" office:value="0.13084112149532709" table:formula="of:=([.M31]+[.N31]+[.O31]+[.P31])/[.J31]" table:style-name="ce35">
            <text:p>13.08%</text:p>
          </table:table-cell>
          <table:table-cell office:value-type="float" office:value="25" table:style-name="ce40">
            <text:p><text:s/>25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大里區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" table:formula="of:=SUM([.D32:.I32])" table:style-name="ce14">
            <text:p><text:s/>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formula="of:=SUM([.K32:.P32])" table:style-name="ce14">
            <text:p><text:s/>3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1052631578947367" table:formula="of:=[.K32]/[.J32]" table:style-name="ce35">
            <text:p>21.05%</text:p>
          </table:table-cell>
          <table:table-cell office:value-type="percentage" office:value="0.60526315789473684" table:formula="of:=[.L32]/[.J32]" table:style-name="ce35">
            <text:p>60.53%</text:p>
          </table:table-cell>
          <table:table-cell office:value-type="percentage" office:value="0.18421052631578946" table:formula="of:=([.M32]+[.N32]+[.O32]+[.P32])/[.J32]" table:style-name="ce35">
            <text:p>18.42%</text:p>
          </table:table-cell>
          <table:table-cell office:value-type="float" office:value="41" table:style-name="ce40">
            <text:p><text:s/>41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6">
            <text:p>和平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formula="of:=SUM([.D33:.I33])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SUM([.K33:.P33])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.33333333333333331" table:formula="of:=[.K33]/[.J33]" table:style-name="ce36">
            <text:p>33.33%</text:p>
          </table:table-cell>
          <table:table-cell office:value-type="percentage" office:value="0.5" table:formula="of:=[.L33]/[.J33]" table:style-name="ce36">
            <text:p>50.00%</text:p>
          </table:table-cell>
          <table:table-cell office:value-type="percentage" office:value="0.16666666666666666" table:formula="of:=([.M33]+[.N33]+[.O33]+[.P33])/[.J33]" table:style-name="ce36">
            <text:p>16.67%</text:p>
          </table:table-cell>
          <table:table-cell office:value-type="float" office:value="1" table:style-name="ce41">
            <text:p><text:s/>1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10">
          <table:table-cell table:style-name="ce7"/>
          <table:table-cell table:number-columns-repeated="8" table:style-name="ce16"/>
          <table:table-cell table:style-name="ce27"/>
          <table:table-cell table:number-columns-repeated="6" table:style-name="ce28"/>
          <table:table-cell office:value-type="string" table:number-columns-spanned="4" table:number-rows-spanned="1" table:style-name="ce54">
            <text:p>中華民國115年2月27日編製</text:p>
          </table:table-cell>
          <table:covered-table-cell table:number-columns-repeated="3"/>
          <table:table-cell table:number-columns-repeated="30" table:style-name="ce10"/>
          <table:table-cell table:number-columns-repeated="16334"/>
        </table:table-row>
        <table:table-row table:style-name="ro11">
          <table:table-cell office:value-type="string" table:style-name="ce8">
            <text:p>填表</text:p>
          </table:table-cell>
          <table:table-cell table:number-columns-repeated="2" table:style-name="ce17"/>
          <table:table-cell office:value-type="string" table:style-name="ce20">
            <text:p>審核</text:p>
          </table:table-cell>
          <table:table-cell table:number-columns-repeated="4" table:style-name="ce17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number-columns-repeated="3" table:style-name="ce26"/>
          <table:table-cell table:style-name="ce17"/>
          <table:table-cell office:value-type="string" table:style-name="ce26">
            <text:p>機關首長</text:p>
          </table:table-cell>
          <table:table-cell table:style-name="ce32"/>
          <table:table-cell table:number-columns-repeated="34" table:style-name="ce10"/>
          <table:table-cell table:number-columns-repeated="16334"/>
        </table:table-row>
        <table:table-row table:style-name="ro11">
          <table:table-cell table:style-name="ce9"/>
          <table:table-cell table:number-columns-repeated="4" table:style-name="ce17"/>
          <table:table-cell table:number-columns-repeated="3" table:style-name="ce24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number-columns-repeated="3" table:style-name="ce20"/>
          <table:table-cell table:number-columns-repeated="3" table:style-name="ce17"/>
          <table:table-cell table:number-columns-repeated="34" table:style-name="ce10"/>
          <table:table-cell table:number-columns-repeated="16334"/>
        </table:table-row>
        <table:table-row table:style-name="ro11">
          <table:table-cell table:style-name="ce10"/>
          <table:table-cell table:number-columns-repeated="15" table:style-name="ce17"/>
          <table:table-cell table:number-columns-repeated="34" table:style-name="ce10"/>
          <table:table-cell table:number-columns-repeated="16334"/>
        </table:table-row>
        <table:table-row table:style-name="ro11">
          <table:table-cell office:value-type="string" table:number-columns-spanned="13" table:number-rows-spanned="1" table:style-name="ce45">
            <text:p>資料來源：由本處公園景觀維護科依據公園公廁數量統計資料冊彙編。</text:p>
          </table:table-cell>
          <table:covered-table-cell table:number-columns-repeated="12"/>
          <table:table-cell table:number-columns-repeated="3" table:style-name="ce17"/>
          <table:table-cell table:number-columns-repeated="34" table:style-name="ce10"/>
          <table:table-cell table:number-columns-repeated="16334"/>
        </table:table-row>
        <table:table-row table:style-name="ro11">
          <table:table-cell office:value-type="string" table:number-columns-spanned="13" table:number-rows-spanned="1" table:style-name="ce45">
            <text:p>填表說明︰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3" table:style-name="ce17"/>
          <table:table-cell table:number-columns-repeated="34" table:style-name="ce10"/>
          <table:table-cell table:number-columns-repeated="16334"/>
        </table:table-row>
        <table:table-row table:style-name="ro12">
          <table:table-cell table:style-name="ce8"/>
          <table:table-cell table:number-columns-repeated="4" table:style-name="ce17"/>
          <table:table-cell table:number-columns-repeated="3" table:style-name="ce24"/>
          <table:table-cell table:number-columns-repeated="8" table:style-name="ce17"/>
          <table:table-cell table:number-columns-repeated="34" table:style-name="ce10"/>
          <table:table-cell table:number-columns-repeated="16334"/>
        </table:table-row>
        <table:table-row table:number-rows-repeated="160" table:style-name="ro11">
          <table:table-cell table:style-name="ce10"/>
          <table:table-cell table:number-columns-repeated="15" table:style-name="ce19"/>
          <table:table-cell table:number-columns-repeated="34" table:style-name="ce10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2T06:40:51Z</meta:creation-date>
    <dc:date>2026-03-02T06:40:51Z</dc:date>
  </office:meta>
</office:document-meta>
</file>