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5">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5">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5">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5">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5">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5">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4.7108333333333cm"/>
    </style:style>
    <style:style style:name="co3" style:family="table-column">
      <style:table-column-properties fo:break-before="auto" style:column-width="3.095625cm"/>
    </style:style>
    <style:style style:name="co4" style:family="table-column">
      <style:table-column-properties fo:break-before="auto" style:column-width="2.54cm"/>
    </style:style>
    <style:style style:name="co5" style:family="table-column">
      <style:table-column-properties fo:break-before="auto" style:column-width="0.687916666666667cm"/>
    </style:style>
    <style:style style:name="co6" style:family="table-column">
      <style:table-column-properties fo:break-before="auto" style:column-width="1.13770833333333cm"/>
    </style:style>
    <style:style style:name="co7" style:family="table-column">
      <style:table-column-properties fo:break-before="auto" style:column-width="2.06375cm"/>
    </style:style>
    <style:style style:name="co8" style:family="table-column">
      <style:table-column-properties fo:break-before="auto" style:column-width="9.39270833333333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3-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1" table:number-columns-repeated="35" table:default-cell-style-name="ce1"/>
        <table:table-column table:style-name="co9" table:number-columns-repeated="16334" table:default-cell-style-name="ce1"/>
        <table:table-row table:style-name="ro1">
          <table:table-cell office:value-type="string" table:style-name="ce2">
            <text:p>公 開 類</text:p>
          </table:table-cell>
          <table:table-cell table:style-name="ce9"/>
          <table:table-cell table:number-columns-repeated="2" table:style-name="ce5"/>
          <table:table-cell table:number-columns-repeated="4" table:style-name="ce6"/>
          <table:table-cell table:style-name="ce5"/>
          <table:table-cell table:style-name="ce26"/>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養護工程處</text:p>
          </table:table-cell>
          <table:covered-table-cell/>
          <table:table-cell table:style-name="ce35"/>
          <table:table-cell table:number-columns-repeated="35" table:style-name="ce12"/>
          <table:table-cell table:number-columns-repeated="16334"/>
        </table:table-row>
        <table:table-row table:style-name="ro1">
          <table:table-cell office:value-type="string" table:style-name="ce2">
            <text:p>年 <text:s text:c="5"/>報</text:p>
          </table:table-cell>
          <table:table-cell office:value-type="string" table:style-name="ce10">
            <text:p>次年2月底前編報</text:p>
          </table:table-cell>
          <table:table-cell table:number-columns-repeated="2" table:style-name="ce3"/>
          <table:table-cell table:number-columns-repeated="4" table:style-name="ce19"/>
          <table:table-cell table:style-name="ce25"/>
          <table:table-cell table:style-name="ce27"/>
          <table:table-cell office:value-type="string" table:number-columns-spanned="2" table:number-rows-spanned="1" table:style-name="ce44">
            <text:p>表 <text:s text:c="4"/>號</text:p>
          </table:table-cell>
          <table:covered-table-cell/>
          <table:table-cell office:value-type="string" table:number-columns-spanned="2" table:number-rows-spanned="1" table:style-name="ce44">
            <text:p>20535-01-03-2</text:p>
          </table:table-cell>
          <table:covered-table-cell/>
          <table:table-cell table:style-name="ce35"/>
          <table:table-cell table:number-columns-repeated="35" table:style-name="ce12"/>
          <table:table-cell table:number-columns-repeated="16334"/>
        </table:table-row>
        <table:table-row table:style-name="ro2">
          <table:table-cell office:value-type="string" table:number-columns-spanned="14" table:number-rows-spanned="1" table:style-name="ce42">
            <text:p>臺中市市區道路養護工程成果</text:p>
          </table:table-cell>
          <table:covered-table-cell table:number-columns-repeated="13"/>
          <table:table-cell table:number-columns-repeated="36" table:style-name="ce12"/>
          <table:table-cell table:number-columns-repeated="16334"/>
        </table:table-row>
        <table:table-row table:style-name="ro3">
          <table:table-cell office:value-type="string" table:number-columns-spanned="9" table:number-rows-spanned="1" table:style-name="ce43">
            <text:p><text:s text:c="44"/>中華民國 114 年</text:p>
          </table:table-cell>
          <table:covered-table-cell table:number-columns-repeated="8"/>
          <table:table-cell table:number-columns-repeated="4" table:style-name="ce28"/>
          <table:table-cell office:value-type="string" table:style-name="ce30">
            <text:p>單位:公尺、平方公尺、立方公尺、座、面</text:p>
          </table:table-cell>
          <table:table-cell table:number-columns-repeated="36" table:style-name="ce12"/>
          <table:table-cell table:number-columns-repeated="16334"/>
        </table:table-row>
        <table:table-row table:style-name="ro4">
          <table:table-cell office:value-type="string" table:number-columns-spanned="2" table:number-rows-spanned="1" table:style-name="ce52">
            <text:p>路 <text:s/>線 <text:s/>編 <text:s/>號</text:p>
          </table:table-cell>
          <table:covered-table-cell/>
          <table:table-cell office:value-type="string" table:style-name="ce13">
            <text:p>清除坍方或</text:p>
            <text:p>流失路基填方<text:s text:c="8"/></text:p>
            <text:p>(立方公尺)</text:p>
          </table:table-cell>
          <table:table-cell office:value-type="string" table:style-name="ce13">
            <text:p>整理路肩</text:p>
            <text:p>或路邊割草</text:p>
            <text:p>(平方公尺)</text:p>
          </table:table-cell>
          <table:table-cell office:value-type="string" table:style-name="ce13">
            <text:p>疏修邊溝</text:p>
            <text:p/>
            <text:p>(公尺)</text:p>
          </table:table-cell>
          <table:table-cell office:value-type="string" table:style-name="ce13">
            <text:p>撒舖砂石料</text:p>
            <text:p/>
            <text:p>(立方公尺)</text:p>
          </table:table-cell>
          <table:table-cell office:value-type="string" table:style-name="ce13">
            <text:p>路面填補或加封</text:p>
            <text:p/>
            <text:p>(平方公尺)</text:p>
          </table:table-cell>
          <table:table-cell office:value-type="string" table:style-name="ce13">
            <text:p>橋梁維修</text:p>
            <text:p/>
            <text:p>(座)</text:p>
          </table:table-cell>
          <table:table-cell office:value-type="string" table:style-name="ce13">
            <text:p>箱涵或涵管疏修</text:p>
            <text:p/>
            <text:p>(座)</text:p>
          </table:table-cell>
          <table:table-cell office:value-type="string" table:number-columns-spanned="2" table:number-rows-spanned="1" table:style-name="ce47">
            <text:p>修復護坡駁坎</text:p>
            <text:p/>
            <text:p>(平方公尺)</text:p>
          </table:table-cell>
          <table:covered-table-cell/>
          <table:table-cell office:value-type="string" table:number-columns-spanned="2" table:number-rows-spanned="1" table:style-name="ce47">
            <text:p>護欄整修</text:p>
            <text:p/>
            <text:p>(公尺)</text:p>
          </table:table-cell>
          <table:covered-table-cell/>
          <table:table-cell office:value-type="string" table:style-name="ce31">
            <text:p>標誌換裝</text:p>
            <text:p/>
            <text:p>(面)</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4">
            <text:p>總 <text:s text:c="7"/>計</text:p>
          </table:table-cell>
          <table:covered-table-cell/>
          <table:table-cell office:value-type="float" office:value="0" table:formula="of:=SUM([.C7:.C982])" table:style-name="ce14">
            <text:p><text:s/>-<text:s text:c="3"/></text:p>
          </table:table-cell>
          <table:table-cell office:value-type="float" office:value="0" table:formula="of:=SUM([.D7:.D982])" table:style-name="ce14">
            <text:p><text:s/>-<text:s text:c="3"/></text:p>
          </table:table-cell>
          <table:table-cell office:value-type="float" office:value="45648.250000000007" table:formula="of:=SUM([.E7:.E982])" table:style-name="ce14">
            <text:p><text:s/>45,648.25<text:s/></text:p>
          </table:table-cell>
          <table:table-cell office:value-type="float" office:value="0" table:formula="of:=SUM([.F7:.F982])" table:style-name="ce14">
            <text:p><text:s/>-<text:s text:c="3"/></text:p>
          </table:table-cell>
          <table:table-cell office:value-type="float" office:value="674647.83999999985" table:formula="of:=SUM([.G7:.G982])" table:style-name="ce14">
            <text:p><text:s/>674,647.84<text:s/></text:p>
          </table:table-cell>
          <table:table-cell office:value-type="float" office:value="106" table:formula="of:=SUM([.H7:.H982])" table:style-name="ce22">
            <text:p><text:s/>106<text:s/></text:p>
          </table:table-cell>
          <table:table-cell office:value-type="float" office:value="6" table:formula="of:=SUM([.I7:.I982])" table:style-name="ce22">
            <text:p><text:s/>6<text:s/></text:p>
          </table:table-cell>
          <table:table-cell office:value-type="float" office:value="601.28" table:formula="of:=SUM([.J7:.K982])" table:number-columns-spanned="2" table:number-rows-spanned="1" table:style-name="ce46">
            <text:p><text:s/>601.28<text:s/></text:p>
          </table:table-cell>
          <table:covered-table-cell/>
          <table:table-cell office:value-type="float" office:value="291.7" table:formula="of:=SUM([.L7:.M982])" table:number-columns-spanned="2" table:number-rows-spanned="1" table:style-name="ce49">
            <text:p><text:s/>291.70<text:s/></text:p>
          </table:table-cell>
          <table:covered-table-cell/>
          <table:table-cell office:value-type="float" office:value="12" table:formula="of:=SUM([.N7:.N982])" table:style-name="ce32">
            <text:p><text:s/>12<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民興街(三民西路至民興街108之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12" table:style-name="ce15">
            <text:p><text:s/>1,11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文心南五路(向上路三段至龍富十五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97" table:style-name="ce15">
            <text:p><text:s/>1,797.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向上路一段(民生北路至民權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145" table:style-name="ce15">
            <text:p><text:s/>4,145.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和路(民生北路至民權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95" table:style-name="ce15">
            <text:p><text:s/>2,395.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綠川西街綠川東街(成功路至台灣大道一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11" table:style-name="ce15">
            <text:p><text:s/>1,71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權西路一段南側(五權路至美村路一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237" table:style-name="ce15">
            <text:p><text:s/>5,237.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權西路一段北側(華美街至美村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979" table:style-name="ce15">
            <text:p><text:s/>4,97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黎明路一段北側(環中路至益豐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460" table:style-name="ce15">
            <text:p><text:s/>4,46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公益路(公益路124巷至館前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01" table:style-name="ce15">
            <text:p><text:s/>5,50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向上路五段(忠勇路至精科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1286.76" table:style-name="ce15">
            <text:p><text:s/>31,286.7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成功路(三民路至綠川西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831.9" table:style-name="ce15">
            <text:p><text:s/>7,831.9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三民路二段(臺灣大道至公園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230.1" table:style-name="ce15">
            <text:p><text:s/>6,230.1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光復路(三民路至綠川西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68.7" table:style-name="ce15">
            <text:p><text:s/>5,068.7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6" table:number-columns-spanned="2" table:number-rows-spanned="1" table:style-name="ce38">
            <text:p><text:s/>6.00<text:s/></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公園路(三民路至自由路二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434.4" table:style-name="ce15">
            <text:p><text:s/>5,434.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市政南二路(惠中路二段至惠來路一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626.5" table:style-name="ce15">
            <text:p><text:s/>3,626.5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福瑞街(福科路至福強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26.16" table:style-name="ce15">
            <text:p><text:s/>1,726.1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烈美街(西屯路二段至西屯路二段297之8巷45弄)</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24.26" table:style-name="ce15">
            <text:p><text:s/>1,324.2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西屯路二、三段(逢甲路至環中路二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734.63" table:style-name="ce15">
            <text:p><text:s/>10,734.6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滿街(長安路一段至大河一巷3弄)</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28.35" table:style-name="ce15">
            <text:p><text:s/>2,228.3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滿街39巷(美滿東三巷至美滿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82.19000000000005" table:style-name="ce15">
            <text:p><text:s/>582.1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河南路三段(市政北七路至台灣大道三段)東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58.6799999999998" table:style-name="ce15">
            <text:p><text:s/>2,458.6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光明路(廣福路至環中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287.7" table:style-name="ce15">
            <text:p><text:s/>4,287.7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安和路(55號至59之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7" table:style-name="ce15">
            <text:p><text:s/>557.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西屯路二段297之8巷(西屯路二段至逢明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642.4" table:style-name="ce15">
            <text:p><text:s/>2,642.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甘肅路一段(漢口路二段至成都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52" table:style-name="ce15">
            <text:p><text:s/>1,85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市政南一路(惠來路一段至河南路四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376.9" table:style-name="ce15">
            <text:p><text:s/>3,376.9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青海南街(青海南街77號至台灣大道三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60.1" table:style-name="ce15">
            <text:p><text:s/>860.1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滿東三巷(大河一巷5弄至美滿東一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04.57" table:style-name="ce15">
            <text:p><text:s/>804.5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福裕路(西屯路二段至福科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431.5" table:style-name="ce15">
            <text:p><text:s/>3,431.5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國祥街(國安一路至國安二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62.75" table:style-name="ce15">
            <text:p><text:s/>1,262.7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櫻城一街(櫻城六街至美滿東三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363.5" table:style-name="ce15">
            <text:p><text:s/>3,363.5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西安街277巷27弄(29號至漢翔路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13.46" table:style-name="ce15">
            <text:p><text:s/>713.4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嶺東科大春安校區後校門</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755.32" table:style-name="ce15">
            <text:p><text:s/>5,755.3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國安二路(國祥街至東大路一段)北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42.66" table:style-name="ce15">
            <text:p><text:s/>2,042.6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樂業二路(進德路-建成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87.4" table:style-name="ce15">
            <text:p><text:s/>3,087.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村南路(高工路-五權南一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32.2" table:style-name="ce15">
            <text:p><text:s/>1,932.2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建德街418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2.7" table:style-name="ce15">
            <text:p><text:s/>1,502.7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三民西路柳川東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9.9" table:style-name="ce15">
            <text:p><text:s/>1,509.9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村南路(忠明南路-工學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405.4" table:style-name="ce15">
            <text:p><text:s/>5,405.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旱溪東路(自由路-十甲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95.2" table:style-name="ce15">
            <text:p><text:s/>2,895.2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振興路(十甲東路-振興路296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167.5" table:style-name="ce15">
            <text:p><text:s/>4,167.5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text:s/>美村路二段(南平路-美村南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35.65" table:style-name="ce15">
            <text:p><text:s/>2,335.6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建成路 (復興園路-五權南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617.4899999999998" table:style-name="ce15">
            <text:p><text:s/>2,617.4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建國北路二段(三民路一段至永安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03.65" table:style-name="ce15">
            <text:p><text:s/>2,503.6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13" table:number-columns-spanned="2" table:number-rows-spanned="1" table:style-name="ce38">
            <text:p><text:s/>13.00<text:s/></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明德街(忠明南路-南門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16.9" table:style-name="ce15">
            <text:p><text:s/>5,516.9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權南路與復興路口、五權南路(復興路三段至建國南路三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888.4" table:style-name="ce15">
            <text:p><text:s/>6,888.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萬安街(昌明巷-萬美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62" table:style-name="ce15">
            <text:p><text:s/>66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文心南三路(文心南路-豐富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699" table:style-name="ce15">
            <text:p><text:s/>2,69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建功路(中台橋-建功路256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67" table:style-name="ce15">
            <text:p><text:s/>667.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永春東二路50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66" table:style-name="ce15">
            <text:p><text:s/>766.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富街(公益路-大墩十一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27" table:style-name="ce15">
            <text:p><text:s/>1,527.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向學路(惠文路-大川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62" table:style-name="ce15">
            <text:p><text:s/>2,16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黎明路一段395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54" table:style-name="ce15">
            <text:p><text:s/>1,95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墩二街(大墩東街-東興路二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09" table:style-name="ce15">
            <text:p><text:s/>1,70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興東街(大墩一街-大墩三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58" table:style-name="ce15">
            <text:p><text:s/>1,358.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文心南三路1111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5" table:style-name="ce15">
            <text:p><text:s/>1,005.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萬安街16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30" table:style-name="ce15">
            <text:p><text:s/>53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河南路四段(向上路-大墩七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988" table:style-name="ce15">
            <text:p><text:s/>3,988.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公益路二段(大觀路-惠文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145" table:style-name="ce15">
            <text:p><text:s/>3,145.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南光路91巷道路局部拓寬</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600" table:style-name="ce15">
            <text:p><text:s/>2,60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權五街(東興路二段至精誠路)及東興東街(大墩一街至五權五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42" table:style-name="ce15">
            <text:p><text:s/>2,34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長安路二段(河南路二段至長安路二段12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685" table:style-name="ce15">
            <text:p><text:s/>5,685.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2" table:style-name="ce33">
            <text:p><text:s/>2<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黎明路三段(西屯路三段至西苑二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814.89" table:style-name="ce15">
            <text:p><text:s/>5,814.8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墩路(大墩十九街至台灣大道二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137.5200000000004" table:style-name="ce15">
            <text:p><text:s/>5,137.5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公館路(柳川東路二段至大全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98.3" table:style-name="ce15">
            <text:p><text:s/>5,998.3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村路一段(向上路一段至民生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664.68" table:style-name="ce15">
            <text:p><text:s/>4,664.6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向上路三段(三厝街至黎明路二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80.66" table:style-name="ce15">
            <text:p><text:s/>1,780.6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建國北路二段(民興街至光輝一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258.88" table:style-name="ce15">
            <text:p><text:s/>7,258.8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88水井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6.5" table:style-name="ce15">
            <text:p><text:s/>46.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2中正街3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91" table:style-name="ce15">
            <text:p><text:s/>8.9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4興中街與華豐街交叉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5興社街一段21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5興社街一段4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5興社街一段4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崑南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7-1華豐五街60-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7" table:style-name="ce15">
            <text:p><text:s/>5.7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5中興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 table:style-name="ce15">
            <text:p><text:s/>5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崑南街9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129中和街五段16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8.26" table:style-name="ce15">
            <text:p><text:s/>108.2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5興社街一段45號14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3" table:style-name="ce15">
            <text:p><text:s/>63.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2中正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協中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7興中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0.80000000000001" table:style-name="ce15">
            <text:p><text:s/>160.8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崑南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0" table:style-name="ce15">
            <text:p><text:s/>11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5東湖街一段6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 table:style-name="ce15">
            <text:p><text:s/>1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7興中街與興隆街交叉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9南華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崑南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2" table:style-name="ce15">
            <text:p><text:s/>10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崑南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0" table:style-name="ce15">
            <text:p><text:s/>37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協中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7" table:style-name="ce15">
            <text:p><text:s/>117.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中興嶺街二段39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 table:style-name="ce15">
            <text:p><text:s/>1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崑南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 table:style-name="ce15">
            <text:p><text:s/>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7-1華豐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7" table:style-name="ce15">
            <text:p><text:s/>227.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7-1華豐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9.5" table:style-name="ce15">
            <text:p><text:s/>179.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7-1華豐街10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 table:style-name="ce15">
            <text:p><text:s/>1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萬仙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1" table:style-name="ce15">
            <text:p><text:s/>23.1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萬仙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8.65" table:style-name="ce15">
            <text:p><text:s/>58.6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崑南街8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66" table:style-name="ce15">
            <text:p><text:s/>19.6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協中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協中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7.15" table:style-name="ce15">
            <text:p><text:s/>57.1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協中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91" table:style-name="ce15">
            <text:p><text:s/>18.9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崑山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協中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2" table:style-name="ce15">
            <text:p><text:s/>15.2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中興嶺街一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079999999999998" table:style-name="ce15">
            <text:p><text:s/>19.0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129東山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下坪(中95)</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 table:style-name="ce15">
            <text:p><text:s/>37.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129東山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2" table:style-name="ce15">
            <text:p><text:s/>28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7興中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1.16" table:style-name="ce15">
            <text:p><text:s/>31.1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text:s/>中93中興嶺街二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4.3" table:style-name="ce15">
            <text:p><text:s/>54.3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text:s/>中93中興嶺街二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2" table:style-name="ce15">
            <text:p><text:s/>8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2.2999999999999998" table:number-columns-spanned="2" table:number-rows-spanned="1" table:style-name="ce38">
            <text:p><text:s/>2.30<text:s/></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text:s/>中93中興嶺街二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2" table:style-name="ce15">
            <text:p><text:s/>8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5興和產業道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9南華街72-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2" table:style-name="ce15">
            <text:p><text:s/>7.2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2中正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4.5" table:style-name="ce15">
            <text:p><text:s/>64.5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9南華街72-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8" table:style-name="ce15">
            <text:p><text:s/>88.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9南華街72-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9" table:style-name="ce15">
            <text:p><text:s/>3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129東山街50-5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90" table:style-name="ce15">
            <text:p><text:s/>29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湖興(中95)</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9.3" table:style-name="ce15">
            <text:p><text:s/>119.3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23.5" table:number-columns-spanned="2" table:number-rows-spanned="1" table:style-name="ce38">
            <text:p><text:s/>23.50<text:s/></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3崑南街95-9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 table:style-name="ce15">
            <text:p><text:s/>4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2" table:number-columns-spanned="2" table:number-rows-spanned="1" table:style-name="ce38">
            <text:p><text:s/>2.00<text:s/></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129東新路三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 table:style-name="ce15">
            <text:p><text:s/>1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崑南街(中94)</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90石岡街下坑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89.1" table:style-name="ce15">
            <text:p><text:s/>3,289.1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新社區華豐三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9" table:style-name="ce15">
            <text:p><text:s/>2.9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新社區華豐三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9000000000000004" table:style-name="ce15">
            <text:p><text:s/>4.9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和街一段84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7.7" table:style-name="ce15">
            <text:p><text:s/>77.7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3" table:style-name="ce33">
            <text:p><text:s/>3<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三村里豐原大道一段與三和路交叉口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76.4" table:style-name="ce15">
            <text:p><text:s/>676.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水源路南坑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2.9" table:style-name="ce15">
            <text:p><text:s/>42.9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水源路南坑巷(國道4號橋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1.9" table:style-name="ce15">
            <text:p><text:s/>41.9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03" table:number-columns-spanned="2" table:number-rows-spanned="1" table:style-name="ce38">
            <text:p><text:s/>3.03<text:s/></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東陽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6.2" table:style-name="ce15">
            <text:p><text:s/>116.20<text:s/></text:p>
          </table:table-cell>
          <table:table-cell office:value-type="float" office:value="0" table:style-name="ce15">
            <text:p><text:s/>-<text:s text:c="3"/></text:p>
          </table:table-cell>
          <table:table-cell office:value-type="float" office:value="102.2" table:style-name="ce15">
            <text:p><text:s/>102.2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二段與田心路二段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一段62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47" table:style-name="ce15">
            <text:p><text:s/>21.4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八段與中正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6.92" table:style-name="ce15">
            <text:p><text:s/>36.9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一段570-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4.28" table:style-name="ce15">
            <text:p><text:s/>44.2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一段與西勢路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6.959999999999994" table:style-name="ce15">
            <text:p><text:s/>66.9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一段與三和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38" table:style-name="ce15">
            <text:p><text:s/>16.3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一段與三和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38" table:style-name="ce15">
            <text:p><text:s/>13.3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1" table:style-name="ce33">
            <text:p><text:s/>1<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七段30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62" table:style-name="ce15">
            <text:p><text:s/>11.6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南陽路和南陽路50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田心路二段1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5.9" table:style-name="ce15">
            <text:p><text:s/>35.9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五段18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八段與中正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6.92" table:style-name="ce15">
            <text:p><text:s/>36.9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七段30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一段與三和路口西行平面車道</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39.13" table:style-name="ce15">
            <text:p><text:s/>339.1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一段82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21.93" table:style-name="ce15">
            <text:p><text:s/>421.9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一段與三和路口東行平面車道</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37.73" table:style-name="ce15">
            <text:p><text:s/>337.7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東洲路37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4.840000000000003" table:style-name="ce15">
            <text:p><text:s/>34.8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東洲路電杆編號G6271CA49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3.799999999999997" table:style-name="ce15">
            <text:p><text:s/>33.8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一段路燈0920082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7.54000000000002" table:style-name="ce15">
            <text:p><text:s/>307.5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一段855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6" table:style-name="ce15">
            <text:p><text:s/>236.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二段29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7.88" table:style-name="ce15">
            <text:p><text:s/>307.8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水源路10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朴子街與朴子街260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二段豐田國小校門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2.94" table:style-name="ce15">
            <text:p><text:s/>252.9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原區豐田里豐原大道二段236號前路面</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田里豐原大道二段近田心路口西行車道路面</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5" table:style-name="ce15">
            <text:p><text:s/>195.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西湳里南陽路59巷22-1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5" table:style-name="ce15">
            <text:p><text:s/>2.8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西湳里豐原大道七段30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2" table:style-name="ce15">
            <text:p><text:s/>12.2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朴子里朴子街230-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西湳里三豐路二段549巷近三豐路二段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東陽里東陽路路燈編號30010</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6" table:style-name="ce15">
            <text:p><text:s/>36.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社皮里豐原大道八段與中正路口路面塌陷補修</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北陽里南陽路17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田里豐原大道二段30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9" table:style-name="ce15">
            <text:p><text:s/>28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西湳里豐原大道七段145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 table:style-name="ce15">
            <text:p><text:s/>1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田里豐原大道二段與豐南街口路面</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69" table:style-name="ce15">
            <text:p><text:s/>12.6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大道六段39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1.11" table:style-name="ce15">
            <text:p><text:s/>101.1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富陽路30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7" table:style-name="ce15">
            <text:p><text:s/>57.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水源路53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4" table:style-name="ce15">
            <text:p><text:s/>6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水源路85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4" table:style-name="ce15">
            <text:p><text:s/>37.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水源路89-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799999999999997" table:style-name="ce15">
            <text:p><text:s/>40.8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富陽路245號對面</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3.9" table:style-name="ce15">
            <text:p><text:s/>63.9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南嵩里水源路南坑巷4號至6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30" table:style-name="ce15">
            <text:p><text:s/>1,53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南嵩里南坑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429.65" table:number-columns-spanned="2" table:number-rows-spanned="1" table:style-name="ce38">
            <text:p><text:s/>429.65<text:s/></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翁子里豐年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0.5" table:style-name="ce15">
            <text:p><text:s/>80.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圳里圓環西路87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7" table:style-name="ce15">
            <text:p><text:s/>137.00<text:s/></text:p>
          </table:table-cell>
          <table:table-cell office:value-type="float" office:value="0" table:style-name="ce15">
            <text:p><text:s/>-<text:s text:c="3"/></text:p>
          </table:table-cell>
          <table:table-cell office:value-type="float" office:value="1216" table:style-name="ce15">
            <text:p><text:s/>1,216.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西勢里西勢路109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4.79" table:style-name="ce15">
            <text:p><text:s/>144.7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西勢里西勢路109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0.85" table:style-name="ce15">
            <text:p><text:s/>130.8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南陽路58巷17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富陽路246-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 table:style-name="ce15">
            <text:p><text:s/>18.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富陽路22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5" table:style-name="ce15">
            <text:p><text:s/>28.5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南街51巷19弄</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1.2" table:style-name="ce15">
            <text:p><text:s/>31.2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社皮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2.6" table:style-name="ce15">
            <text:p><text:s/>42.6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原大道一段橋下停車場出口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0.4" table:style-name="ce15">
            <text:p><text:s/>170.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翁明里圓環北路40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5" table:style-name="ce15">
            <text:p><text:s/>4.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中興里成功路84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8.3" table:style-name="ce15">
            <text:p><text:s/>68.3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田心里豐南街51巷19弄7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豐田里豐原大道三段286巷136弄與南陽路59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社皮里中正路52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63" table:style-name="ce15">
            <text:p><text:s/>50.6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中興里三村路8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朴子里萬順一街70巷路燈編號09127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4.590000000000003" table:style-name="ce15">
            <text:p><text:s/>34.5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朴子里萬順一街70巷路燈編號09131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3" table:style-name="ce15">
            <text:p><text:s/>12.3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朴子里萬順一街70巷路燈編號09132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8" table:style-name="ce15">
            <text:p><text:s/>15.8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翁子里豐勢路二段480巷近富翁街處</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區田心里田心路一段136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后里區九甲六路582號(柚子民宿)前 后科路三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6.4" table:style-name="ce15">
            <text:p><text:s/>106.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后里區公館里安眉路86-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后里區月眉里后科路三段近月湖路12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2" table:style-name="ce15">
            <text:p><text:s/>25.2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后里區眉山里甲后路14K-20K</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3.53" table:style-name="ce15">
            <text:p><text:s/>193.5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九甲六路582號后科路三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 table:style-name="ce15">
            <text:p><text:s/>3.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后科路三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4" table:style-name="ce15">
            <text:p><text:s/>50.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后科路三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4" table:style-name="ce15">
            <text:p><text:s/>50.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后科路三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3.2" table:style-name="ce15">
            <text:p><text:s/>53.2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后科路三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2.12" table:style-name="ce15">
            <text:p><text:s/>42.1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墩北里甲后路18K里程牌</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育英國小(四月路228號對面馬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5" table:style-name="ce15">
            <text:p><text:s/>3.2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四月路42-2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5.01" table:style-name="ce15">
            <text:p><text:s/>45.0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四月路38號前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18" table:style-name="ce15">
            <text:p><text:s/>0.1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內東路廣益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2" table:style-name="ce15">
            <text:p><text:s/>4.2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甲后路二段35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6.2" table:style-name="ce15">
            <text:p><text:s/>46.2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甲后路二段35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2" table:style-name="ce15">
            <text:p><text:s/>7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甲后路二段與后科路三段 甲后路二段上東往西方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7" table:style-name="ce15">
            <text:p><text:s/>27.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九甲七路216巷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6.72" table:style-name="ce15">
            <text:p><text:s/>76.7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九甲七路20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6.72" table:style-name="ce15">
            <text:p><text:s/>76.7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后科路三段26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5" table:style-name="ce15">
            <text:p><text:s/>7.5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內東路245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0" table:style-name="ce15">
            <text:p><text:s/>6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南村路67號與69號中間</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97" table:style-name="ce15">
            <text:p><text:s/>0.9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福美路1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0" table:style-name="ce15">
            <text:p><text:s/>2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勢區東崎路四段27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9" table:style-name="ce15">
            <text:p><text:s/>139.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勢區東崎路四段27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 table:style-name="ce15">
            <text:p><text:s/>3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甲后路一段92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04" table:style-name="ce15">
            <text:p><text:s/>55.0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明正幹105</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9" table:style-name="ce15">
            <text:p><text:s/>4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明正幹88</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 table:style-name="ce15">
            <text:p><text:s/>8.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明正幹86</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8.8" table:style-name="ce15">
            <text:p><text:s/>118.8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明正幹83</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5" table:style-name="ce15">
            <text:p><text:s/>1.0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224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明正幹79</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明正幹78</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399999999999999" table:style-name="ce15">
            <text:p><text:s/>18.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路燈定位編號1500666</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25" table:style-name="ce15">
            <text:p><text:s/>16.2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路燈定位編號1500666</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25" table:style-name="ce15">
            <text:p><text:s/>21.2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路燈定位編號1500664</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 table:style-name="ce15">
            <text:p><text:s/>2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12之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01" table:style-name="ce15">
            <text:p><text:s/>9.0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路燈編號1500718</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 table:style-name="ce15">
            <text:p><text:s/>1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明正幹8</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01" table:style-name="ce15">
            <text:p><text:s/>9.0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永盛幹1</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1" table:style-name="ce15">
            <text:p><text:s/>4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永盛幹6</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5" table:style-name="ce15">
            <text:p><text:s/>10.5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永盛幹5</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永盛幹16</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 table:style-name="ce15">
            <text:p><text:s/>1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蘭路永盛巷-永盛幹18</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勢區忠孝街(客家文化園區)</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2" table:style-name="ce15">
            <text:p><text:s/>13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后里區成功路528巷1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 table:style-name="ce15">
            <text:p><text:s/>25.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和睦路一段(575巷至537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4" table:style-name="ce15">
            <text:p><text:s/>8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5">
            <text:p>東大路二段電桿編號潤泉幹</text:p>
            <text:p>83G4958HB53</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7.06" table:style-name="ce15">
            <text:p><text:s/>27.0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大路二段電桿編號清泉幹50G4960HB64</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5.7" table:style-name="ce15">
            <text:p><text:s/>95.7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大路二段路燈桿編號2000267</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大路二段811號對面</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18" table:style-name="ce15">
            <text:p><text:s/>48.1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大路二段電桿編號清泉幹40G4960HE17</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49" table:style-name="ce15">
            <text:p><text:s/>50.4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大路二段81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3.99" table:style-name="ce15">
            <text:p><text:s/>33.9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明路15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洲路23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潭興路二段208-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5">
            <text:p>中73-6K+615</text:p>
            <text:p>(和睦路一段898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昌平路五段40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豐路四段與三社東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旱溪西路七段(國四豐潭段斜張橋下方)</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 table:style-name="ce15">
            <text:p><text:s/>1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湳底巷靠近復活堂路邊</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路四段27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大路和月祥路沙鹿往中科方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豐路四段24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勝利路(勝利二街至圓通南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 table:style-name="ce15">
            <text:p><text:s/>5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林路272巷(5號至2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6.6" table:style-name="ce15">
            <text:p><text:s/>236.6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社路14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圳路36-1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權路88巷與五權路交叉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區三民路(三民路217號至三民路159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35" table:style-name="ce15">
            <text:p><text:s/>5,035.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區大同街(中山路至興安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752" table:style-name="ce15">
            <text:p><text:s/>8,75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區鹿峰里長春路與星河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1" table:style-name="ce15">
            <text:p><text:s/>41.00<text:s/></text:p>
          </table:table-cell>
          <table:table-cell office:value-type="float" office:value="0" table:style-name="ce15">
            <text:p><text:s/>-<text:s text:c="3"/></text:p>
          </table:table-cell>
          <table:table-cell office:value-type="float" office:value="1251.98" table:style-name="ce15">
            <text:p><text:s/>1,251.9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區三鹿里向上路七段新光田醫院</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0.72000000000003" table:style-name="ce15">
            <text:p><text:s/>300.7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南簡里民樂路(民和路二段至民樂路8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73.09" table:style-name="ce15">
            <text:p><text:s/>1,673.0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區三鹿里向上路七段(保寧路至向上路七段52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93.08" table:style-name="ce15">
            <text:p><text:s/>3,793.0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區三鹿里保成路166巷(保成路至保成路120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89.2" table:style-name="ce15">
            <text:p><text:s/>1,089.2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大村里文昌路281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8" table:style-name="ce15">
            <text:p><text:s/>38.00<text:s/></text:p>
          </table:table-cell>
          <table:table-cell office:value-type="float" office:value="0" table:style-name="ce15">
            <text:p><text:s/>-<text:s text:c="3"/></text:p>
          </table:table-cell>
          <table:table-cell office:value-type="float" office:value="567.11" table:style-name="ce15">
            <text:p><text:s/>567.1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永安里向上路九段48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9" table:style-name="ce15">
            <text:p><text:s/>21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永安里向上路九段與562巷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8.9" table:style-name="ce15">
            <text:p><text:s/>148.9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安仁里文化路二段(民生街至臺灣大道九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827.48" table:style-name="ce15">
            <text:p><text:s/>3,827.4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草湳里港埠路一段821巷(港埠路一段至建國南街75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48.55" table:style-name="ce15">
            <text:p><text:s/>1,748.5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下寮里居仁街46巷、64巷(居仁街至仁美街255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75.47" table:style-name="ce15">
            <text:p><text:s/>1,275.4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區鹿峰里星海路(星海路120號至中山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19.25" table:style-name="ce15">
            <text:p><text:s/>5,519.2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草湳里建國北街315巷(建國北街至建國北街315巷12弄)</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29.6" table:style-name="ce15">
            <text:p><text:s/>1,329.6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草湳里建國北街259巷(建國北街至建國北街31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92.4699999999998" table:style-name="ce15">
            <text:p><text:s/>2,092.4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頂寮里大智路二段與336巷、352巷、四維西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4.86" table:style-name="ce15">
            <text:p><text:s/>284.8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頂寮里大智路二段台中港酒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45.1" table:style-name="ce15">
            <text:p><text:s/>345.1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頂寮里臨港路四段79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1.2" table:style-name="ce15">
            <text:p><text:s/>51.2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文化里文化路二段西側(海港城到民生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2" table:style-name="ce15">
            <text:p><text:s/>30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頂寮里大智路二段台電再生能源</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7.97000000000003" table:style-name="ce15">
            <text:p><text:s/>287.9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頂寮里四維中路(四維中路330號至八德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31.1" table:style-name="ce15">
            <text:p><text:s/>831.1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頂寮里大仁路二段245巷(大仁路二段至四維路106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33.79" table:style-name="ce15">
            <text:p><text:s/>1,333.7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頂寮里大仁路二段南側(四維路至四維東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36.45" table:style-name="ce15">
            <text:p><text:s/>1,736.4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頂寮里四維路(四維路110號至104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433.05" table:style-name="ce15">
            <text:p><text:s/>3,433.0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頂寮里大勇路南側(八德東路至四維路一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68.66" table:style-name="ce15">
            <text:p><text:s/>2,168.6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頂寮里大勇路(八德路一段至八德東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90.4" table:style-name="ce15">
            <text:p><text:s/>2,190.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區埔子里正義路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4.4" table:style-name="ce15">
            <text:p><text:s/>94.4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福德里大智路一段與民安路交叉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6" table:style-name="ce15">
            <text:p><text:s/>5.6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區晉江里臺灣大道七段與東晉東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 table:style-name="ce15">
            <text:p><text:s/>1.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區三鹿里向上路六段國三交流道往龍井方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4.3" table:style-name="ce15">
            <text:p><text:s/>104.3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臺中市沙鹿區北勢東路(鎮南路二段至東晉一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082.09" table:style-name="ce15">
            <text:p><text:s/>24,082.0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臺中市梧棲區向上路九段(向上路九段322巷至臨港路二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523.17" table:style-name="ce15">
            <text:p><text:s/>30,523.1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信義五街(鰲峰路至信義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51.99" table:style-name="ce15">
            <text:p><text:s/>1,451.9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南社里鰲峰路161巷86-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5" table:style-name="ce15">
            <text:p><text:s/>14.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安區龜壳里中松路298至30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168.6" table:number-columns-spanned="2" table:number-rows-spanned="1" table:style-name="ce38">
            <text:p><text:s/>168.60<text:s/></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下寮里文化路二段398至354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9" table:style-name="ce15">
            <text:p><text:s/>99.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南社里民族路二段33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6.400000000000006" table:style-name="ce15">
            <text:p><text:s/>76.40<text:s/></text:p>
          </table:table-cell>
          <table:table-cell office:value-type="float" office:value="0" table:style-name="ce15">
            <text:p><text:s/>-<text:s text:c="3"/></text:p>
          </table:table-cell>
          <table:table-cell office:value-type="float" office:value="137" table:style-name="ce15">
            <text:p><text:s/>137.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吳厝里吳厝六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5.5" table:style-name="ce15">
            <text:p><text:s/>75.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海濱路21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0" table:style-name="ce15">
            <text:p><text:s/>17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神清路1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00" table:style-name="ce15">
            <text:p><text:s/>1,2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梧棲區中興街217巷東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5" table:style-name="ce15">
            <text:p><text:s/>18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中社里忠誠路24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 table:style-name="ce15">
            <text:p><text:s/>23.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五權東路17巷(五權東路17巷57號至17巷59弄5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60" table:style-name="ce15">
            <text:p><text:s/>1,16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民權一街(仁愛路至信義二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39" table:style-name="ce15">
            <text:p><text:s/>1,53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漁港路(東向右轉車道)</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3" table:style-name="ce15">
            <text:p><text:s/>503.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安區永安里五甲南路(五甲南路160號旁至五甲庄46之4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34" table:style-name="ce15">
            <text:p><text:s/>93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國姓里高美路316之2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1" table:style-name="ce15">
            <text:p><text:s/>24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海風里海風二街(海風二街325號旁至頂三庄路36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91" table:style-name="ce15">
            <text:p><text:s/>2,49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田寮里華美街96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0" table:style-name="ce15">
            <text:p><text:s/>19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文昌街(西寧路至中山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59.23" table:style-name="ce15">
            <text:p><text:s/>1,359.2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海口南路(202號~25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71.72" table:style-name="ce15">
            <text:p><text:s/>771.7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東山里神清路1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3" table:style-name="ce15">
            <text:p><text:s/>103.00<text:s/></text:p>
          </table:table-cell>
          <table:table-cell office:value-type="float" office:value="0" table:style-name="ce15">
            <text:p><text:s/>-<text:s text:c="3"/></text:p>
          </table:table-cell>
          <table:table-cell office:value-type="float" office:value="843.28" table:style-name="ce15">
            <text:p><text:s/>843.2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南社里南華路468-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6" table:style-name="ce15">
            <text:p><text:s/>96.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槺榔段232-2地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 table:style-name="ce15">
            <text:p><text:s/>2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港埠路646號後方</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 table:style-name="ce15">
            <text:p><text:s/>1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中社里忠誠路24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 table:style-name="ce15">
            <text:p><text:s/>1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甲區庄美里大安港路53巷(經國路375巷至興安路50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7.20000000000005" table:style-name="ce15">
            <text:p><text:s/>597.2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甲區孟春里經國路1886巷(經國路1838巷23號至經國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09.27" table:style-name="ce15">
            <text:p><text:s/>2,009.2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甲區幸福里中山路二段566巷(26號至26之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1.7" table:style-name="ce15">
            <text:p><text:s/>51.7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53.4" table:number-columns-spanned="2" table:number-rows-spanned="1" table:style-name="ce38">
            <text:p><text:s/>53.40<text:s/></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甲區民生地下道</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11" table:style-name="ce15">
            <text:p><text:s/>1,011.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甲區大東里水源路452巷188弄(甲東路至甲后路五段277巷71弄交叉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78.25" table:style-name="ce15">
            <text:p><text:s/>1,778.2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甲區文曲里中山路一段9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 table:style-name="ce15">
            <text:p><text:s/>4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甲區經國路375巷及興安路50巷(經國路375巷19號至興安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97.74" table:style-name="ce15">
            <text:p><text:s/>697.7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安區興安路150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73.78" table:style-name="ce15">
            <text:p><text:s/>1,673.7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區晉江里晉武路(晉武路9號旁至晉武路92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40.78" table:style-name="ce15">
            <text:p><text:s/>3,240.7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甲區西岐里順帆路121巷(台61線橋下至順帆路9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049.44" table:style-name="ce15">
            <text:p><text:s/>7,049.4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區三鹿里保成路198巷至保成路120巷(保成路198巷196號至保成路120巷12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388.68" table:style-name="ce15">
            <text:p><text:s/>3,388.6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外埔區六分里六分路169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1" table:number-columns-spanned="2" table:number-rows-spanned="1" table:style-name="ce38">
            <text:p><text:s/>1.00<text:s/></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外埔區馬鳴里土城路476-1號前及52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4" table:style-name="ce15">
            <text:p><text:s/>37.4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37.4" table:number-columns-spanned="2" table:number-rows-spanned="1" table:style-name="ce38">
            <text:p><text:s/>37.40<text:s/></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外埔區馬鳴里新厝路17之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 table:style-name="ce15">
            <text:p><text:s/>2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23" table:number-columns-spanned="2" table:number-rows-spanned="1" table:style-name="ce38">
            <text:p><text:s/>23.00<text:s/></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外埔區永豐里六分路六支巷10-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1" table:style-name="ce15">
            <text:p><text:s/>48.1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47.3" table:number-columns-spanned="2" table:number-rows-spanned="1" table:style-name="ce38">
            <text:p><text:s/>47.30<text:s/></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外埔區三崁里二崁一路(三崁路至二崁一路277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733.7" table:style-name="ce15">
            <text:p><text:s/>2,733.7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外埔區馬鳴里土城路(長生路至土城路482號旁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02.33" table:style-name="ce15">
            <text:p><text:s/>1,902.3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外埔區永豐里外埔路520巷(21號東側交叉路口至23號往西行約50公尺處)</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9.900000000000006" table:style-name="ce15">
            <text:p><text:s/>69.90<text:s/></text:p>
          </table:table-cell>
          <table:table-cell office:value-type="float" office:value="0" table:style-name="ce15">
            <text:p><text:s/>-<text:s text:c="3"/></text:p>
          </table:table-cell>
          <table:table-cell office:value-type="float" office:value="503.02" table:style-name="ce15">
            <text:p><text:s/>503.0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60" table:number-columns-spanned="2" table:number-rows-spanned="1" table:style-name="ce38">
            <text:p><text:s/>60.00<text:s/></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外埔區馬鳴里土城路(土城路482號旁至福龍宮旁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68.31" table:style-name="ce15">
            <text:p><text:s/>1,668.3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外埔區長生路26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17.8" table:number-columns-spanned="2" table:number-rows-spanned="1" table:style-name="ce38">
            <text:p><text:s/>17.80<text:s/></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甲區平安里文昌街6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 table:style-name="ce15">
            <text:p><text:s/>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甲區文武里五福街(德興路至五福街28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0" table:style-name="ce15">
            <text:p><text:s/>1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甲區文武里德興路92巷(五福街至三民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0" table:style-name="ce15">
            <text:p><text:s/>11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甲區頂店里開元路(開元路至開元路69-9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23.4" table:style-name="ce15">
            <text:p><text:s/>1,723.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高美濕地遊客服務中心B區停車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5" table:style-name="ce15">
            <text:p><text:s/>11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外埔區三崁里三崁路24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 table:style-name="ce15">
            <text:p><text:s/>3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外埔區水美路285巷2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0" table:style-name="ce15">
            <text:p><text:s/>6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區中山路565-4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 table:style-name="ce15">
            <text:p><text:s/>3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甲區孟春里經國路1978巷(經國路1976號至經國路1978巷1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80.53" table:style-name="ce15">
            <text:p><text:s/>380.5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5">
            <text:p>龍井區田中里舊車路(臨港東路</text:p>
            <text:p>一段155巷至255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68.48" table:style-name="ce15">
            <text:p><text:s/>1,168.4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肚區王田里沙田路一段320巷(王福街至沙田路一段320巷3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847.5" table:style-name="ce15">
            <text:p><text:s/>3,847.5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龍井區龍泉里沙田路五段315巷8弄</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93.16" table:style-name="ce15">
            <text:p><text:s/>893.1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龍井區龍泉里南社路一段(南社路二段至龍社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437.82" table:style-name="ce15">
            <text:p><text:s/>4,437.8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肚區大肚、大東里華南路(自由路至自由路250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202.74" table:style-name="ce15">
            <text:p><text:s/>5,202.7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龍井區新東里新興路27巷(新興路至大同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83.83" table:style-name="ce15">
            <text:p><text:s/>1,283.8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龍井區三德里中央路二段(中圳路至中央路二段198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224.6" table:style-name="ce15">
            <text:p><text:s/>7,224.6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肚區中和里義民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0" table:style-name="ce15">
            <text:p><text:s/>13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龍井區龍東里舊車路(舊車路北一巷至舊車路5-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25.29" table:style-name="ce15">
            <text:p><text:s/>825.2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龍井區新庄里遊園南路及臺灣大道五段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 table:style-name="ce15">
            <text:p><text:s/>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烏日區九德里中華路(中華路96巷至中華路188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22.8" table:style-name="ce15">
            <text:p><text:s/>3,022.8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烏日區烏日里五光路930巷17弄(五光路930巷至五光路1098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32.62" table:style-name="ce15">
            <text:p><text:s/>1,432.6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烏日區南里里溪南路三段(928巷至635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16.9499999999998" table:style-name="ce15">
            <text:p><text:s/>2,516.9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烏日區仁德里仁德街1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 table:style-name="ce15">
            <text:p><text:s/>59.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烏日區九德里中華路與長春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5" table:style-name="ce15">
            <text:p><text:s/>8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烏日區東園里、溪埧里溪南路一段126巷(211巷至16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2" table:style-name="ce15">
            <text:p><text:s/>16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烏日區九德里興祥街(87巷至長春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8" table:style-name="ce15">
            <text:p><text:s/>9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烏日區湖日里高鐵三路(站區一路至74橋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711.25" table:style-name="ce15">
            <text:p><text:s/>7,711.2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5">
            <text:p>烏日區九德里長春街(長春街</text:p>
            <text:p>480號至60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52.0700000000002" table:style-name="ce15">
            <text:p><text:s/>2,052.0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烏日區前竹里環中路六段123-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0" table:style-name="ce15">
            <text:p><text:s/>24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5">
            <text:p>大肚區王田里義民廟旁側溝</text:p>
            <text:p>烏日區榮泉里中山路1405號至興農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95" table:style-name="ce15">
            <text:p><text:s/>49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宜昌里宜昌路465巷12弄(宜昌路465巷12弄2號至2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5.36" table:style-name="ce15">
            <text:p><text:s/>485.3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永隆里光興路496巷13弄全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06.58" table:style-name="ce15">
            <text:p><text:s/>806.5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新坪里育賢路(育賢路26號至太和路一段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90.05" table:style-name="ce15">
            <text:p><text:s/>790.0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勤益里中山路一段215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8" table:style-name="ce15">
            <text:p><text:s/>15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福隆里光興路1343巷(光興路至光興路1343巷58弄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68.6" table:style-name="ce15">
            <text:p><text:s/>768.6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豐年里大源19街1巷(全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44.82" table:style-name="ce15">
            <text:p><text:s/>744.8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大興里大興16街(大興路至大興16街8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84.36" table:style-name="ce15">
            <text:p><text:s/>1,784.3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光隆里興隆路(興隆路33號至興隆路19之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54.54" table:style-name="ce15">
            <text:p><text:s/>354.5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永平里建興北路17巷(建興北路17巷18號至建興北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1" table:style-name="ce15">
            <text:p><text:s/>50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永隆里630巷-660巷側溝清淤</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9" table:style-name="ce15">
            <text:p><text:s/>79.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成功里東平路(東平路79號至22號(半幅)、 22號至一江橋全幅)</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392.4" table:style-name="ce15">
            <text:p><text:s/>3,392.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新吉里新平路三段160巷(新平路三段160巷41號至新平路三段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12.1" table:style-name="ce15">
            <text:p><text:s/>812.1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平安里鵬儀路238巷2弄(鵬儀路238巷2弄1號至鵬儀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74.33000000000004" table:style-name="ce15">
            <text:p><text:s/>574.3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平安里鵬儀路211巷(全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16.10000000000002" table:style-name="ce15">
            <text:p><text:s/>316.1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新吉里新平路三段1號-5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6" table:style-name="ce15">
            <text:p><text:s/>126.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中山里中山路四段133巷口至中山路四段21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4" table:style-name="ce15">
            <text:p><text:s/>21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新興里樹德路253-1號旁巷道</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4.58000000000001" table:style-name="ce15">
            <text:p><text:s/>144.5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新光里振武路(振武路2號至5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30.75" table:style-name="ce15">
            <text:p><text:s/>530.7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太平里永豐路18巷(永豐路至永豐路18巷15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14.8" table:style-name="ce15">
            <text:p><text:s/>814.8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新光里振昌街(振昌街46號至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19.84" table:style-name="ce15">
            <text:p><text:s/>819.8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太平里太平路到永豐路45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6" table:style-name="ce15">
            <text:p><text:s/>126.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坪林里坪林路25號至2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 table:style-name="ce15">
            <text:p><text:s/>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坪林里中山路二段100巷24弄3號至2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22.99" table:style-name="ce15">
            <text:p><text:s/>522.9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中平里中平九街(太平十八街口至太平十二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36.44" table:style-name="ce15">
            <text:p><text:s/>1,336.4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東和里中和街421巷(中和街至中和街421巷2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77.45" table:style-name="ce15">
            <text:p><text:s/>877.4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永平里東平路423巷(東平路至建興北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4.26" table:style-name="ce15">
            <text:p><text:s/>484.2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坪林里中山路二段100巷26弄2號至4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26.54" table:style-name="ce15">
            <text:p><text:s/>1,326.5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里區永隆里東榮路(爽文路至永隆路、永大街至國光路二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604.18" table:style-name="ce15">
            <text:p><text:s/>3,604.1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里區瑞城里塗城路276巷(全巷)及塗城路276巷1弄、2弄、6弄(全弄)</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76.31" table:style-name="ce15">
            <text:p><text:s/>1,676.3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里區瑞城里塗城路304巷51弄及塗城路304巷57弄</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35.64" table:style-name="ce15">
            <text:p><text:s/>535.6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里區瑞城里美村街20巷(美村街至中興路一段2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50.3599999999999" table:style-name="ce15">
            <text:p><text:s/>1,150.3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龍井區中央路一段(觀光路至中圳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527.71" table:style-name="ce15">
            <text:p><text:s/>6,527.7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里區新仁路一段(甲堤路至永豐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39.27" table:style-name="ce15">
            <text:p><text:s/>5,539.2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烏日區環河路三段(74橋下至公園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240.91" table:style-name="ce15">
            <text:p><text:s/>6,240.9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里區大智路(喬城路至日新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857.41" table:style-name="ce15">
            <text:p><text:s/>5,857.4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里區西湖路(大峰路至西湖路187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776.2" table:style-name="ce15">
            <text:p><text:s/>2,776.2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長龍路二段(長龍路二段121號至長龍路二段17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222" table:style-name="ce15">
            <text:p><text:s/>5,22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霧峰區四德路(四德路307巷至乾溪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117" table:style-name="ce15">
            <text:p><text:s/>8,117.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烏日區中華路(中華路188巷至興祥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297.23" table:style-name="ce15">
            <text:p><text:s/>6,297.2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霧峰區四德路(四德路498巷至四德路505巷)、四德路505巷(四德路至丁台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78.6099999999997" table:style-name="ce15">
            <text:p><text:s/>4,878.6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里區草湖路(長春路至東南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742.97" table:style-name="ce15">
            <text:p><text:s/>7,742.9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里區中興路二段(日新橋至中興路二段69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538.1000000000004" table:style-name="ce15">
            <text:p><text:s/>4,538.1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區鵬儀路296巷6弄(鵬儀路296巷至鵬儀路296巷6弄5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314.6" table:style-name="ce15">
            <text:p><text:s/>3,314.6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肚區遊園路一段(遊園路一段150巷至遊園路一段89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380.4" table:style-name="ce15">
            <text:p><text:s/>11,380.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健東路15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德芳路二段(環保公園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 table:style-name="ce15">
            <text:p><text:s/>1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德芳路二段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69" table:style-name="ce15">
            <text:p><text:s/>12.6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新仁路一段157號、123之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瑞城一街52巷29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7" table:style-name="ce15">
            <text:p><text:s/>21.7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仁化工三路23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75" table:style-name="ce15">
            <text:p><text:s/>48.7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環河路一段與頂厝路21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民生路304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1" table:style-name="ce15">
            <text:p><text:s/>191.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四德路48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福路50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2" table:style-name="ce15">
            <text:p><text:s/>13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萊園路141巷5弄</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六股路96號至10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 table:style-name="ce15">
            <text:p><text:s/>1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四德路南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5" table:number-columns-spanned="2" table:number-rows-spanned="1" table:style-name="ce38">
            <text:p><text:s/>5.00<text:s/></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樹仁路8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公園路(中清路至柳川西路四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289" table:style-name="ce15">
            <text:p><text:s/>7,28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三民路三段315巷(金龍街至三民路三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84" table:style-name="ce15">
            <text:p><text:s/>1,48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華路二段(太平路至精武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38" table:style-name="ce15">
            <text:p><text:s/>3,738.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柳川西路四段(學士路至五常街)<text:s/></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21" table:style-name="ce15">
            <text:p><text:s/>72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路(中清路一段至五權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81" table:style-name="ce15">
            <text:p><text:s/>1,48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三民路三段201巷(錦新街至育才北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69" table:style-name="ce15">
            <text:p><text:s/>46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英才路(236號至23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9" table:style-name="ce15">
            <text:p><text:s/>19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權路(西屯路至篤行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904" table:style-name="ce15">
            <text:p><text:s/>3,90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西屯路(博館路至英才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00" table:style-name="ce15">
            <text:p><text:s/>4,00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錦祥街(三民路至雙十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33" table:style-name="ce15">
            <text:p><text:s/>833.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順街(柳川西路四段至太平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75" table:style-name="ce15">
            <text:p><text:s/>775.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忠太東西路(梅亭街至健行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45" table:style-name="ce15">
            <text:p><text:s/>2,145.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光東街(東光路至東成三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74" table:style-name="ce15">
            <text:p><text:s/>3,27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一段(天津路一段至漢口路四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339" table:style-name="ce15">
            <text:p><text:s/>4,33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青島路(永興街至文昌東五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8" table:style-name="ce15">
            <text:p><text:s/>508.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青島東街(文昌一街至北平路二段)2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0" table:style-name="ce15">
            <text:p><text:s/>1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一段826巷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5" table:style-name="ce15">
            <text:p><text:s/>11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一段826巷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2" table:style-name="ce15">
            <text:p><text:s/>10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三民路三段與三民路三段94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屯路14-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學士路上(五權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忠太東路與忠明八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進化北路30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3" table:style-name="ce33">
            <text:p><text:s/>3<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學士路(健行路至美德街)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0" table:style-name="ce15">
            <text:p><text:s/>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德街(大德街至五常街)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5" table:style-name="ce15">
            <text:p><text:s/>11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健行國小門口前雙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4" table:style-name="ce15">
            <text:p><text:s/>5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青島西街與青島一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台灣大道一段68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公園路19號前（公車站牌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興進路21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一段25巷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德化街107巷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 table:style-name="ce15">
            <text:p><text:s/>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國強街4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忠太東路55-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建興宮對面</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 table:style-name="ce15">
            <text:p><text:s/>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成路1之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4" table:style-name="ce15">
            <text:p><text:s/>11.4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日進街(英士路至日進街)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0" table:style-name="ce15">
            <text:p><text:s/>1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路(一中街至太平路19巷)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2" table:style-name="ce15">
            <text:p><text:s/>11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台灣大道一段(福龍街至原子街)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0" table:style-name="ce15">
            <text:p><text:s/>13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路一段(漢口路至太原路)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0" table:style-name="ce15">
            <text:p><text:s/>1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德街(學士路至美德街168號)(雙號)單側+健行路425巷(美德街至健行路)(雙號)單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0" table:style-name="ce15">
            <text:p><text:s/>14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梅川西路三段(文化街至梅川東路三段315號)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0" table:style-name="ce15">
            <text:p><text:s/>19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國豐街(富強至國瑞街)(單號)單側+國瑞街(國豐街至瑞祥街)(雙號)單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0" table:style-name="ce15">
            <text:p><text:s/>16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健行路865巷(健行路至民權路405巷)(雙號)單側+健行路865巷(過路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0" table:style-name="ce15">
            <text:p><text:s/>11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漢陽街(天津路一段至武昌路)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5" table:style-name="ce15">
            <text:p><text:s/>13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雙十路二段38巷(雙十路二段至雙十路二段38巷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6.81" table:style-name="ce15">
            <text:p><text:s/>246.8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國泰街105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 table:style-name="ce15">
            <text:p><text:s/>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國泰街99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 table:style-name="ce15">
            <text:p><text:s/>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國泰街100號對面</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 table:style-name="ce15">
            <text:p><text:s/>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健行路190號旁(汽車修配廠前方)</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天祥街52號門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永興街29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一中街22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三民路三段291巷及金龍街口轉角</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 table:style-name="ce15">
            <text:p><text:s/>13.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一段(中清路一段726巷至中清路一段606號)(雙號)單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 table:style-name="ce15">
            <text:p><text:s/>1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光東街（26號至東光路)(雙號)單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0" table:style-name="ce15">
            <text:p><text:s/>9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賴厝街(綏遠路一段至太原路二段215巷)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0" table:style-name="ce15">
            <text:p><text:s/>13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光路(東光東街至興進路)(雙號)單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8" table:style-name="ce15">
            <text:p><text:s/>16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民權路（忠明路至德化街)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2" table:style-name="ce15">
            <text:p><text:s/>12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權路（太平路至五權路315巷)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 table:style-name="ce15">
            <text:p><text:s/>1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國強街（國泰街至福樂街)單雙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2" table:style-name="ce15">
            <text:p><text:s/>13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民權路（忠明路至德化街)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2" table:style-name="ce15">
            <text:p><text:s/>12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梅川東路三段23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進化路67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路一段157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衛道六街5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成路20號與東成三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篤行路230號與文化街轉角處</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西屯路一段343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雙十路右轉自由路口，靠近公園的轉角</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台灣大道一段605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德化街61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德街與尚德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衛道路66之5號對面監理站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山路429巷(民族路至中山路)單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 table:style-name="ce15">
            <text:p><text:s/>1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權路(育才北路至錦新街)雙號側+育才北路(五權路至五權路500巷5弄)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0" table:style-name="ce15">
            <text:p><text:s/>1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精武路26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梅亭街與學士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進化北路與梅川西路口(福德祠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屯路22之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原路近崇德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常街172號至17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24" table:style-name="ce15">
            <text:p><text:s/>10.2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權路35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華路二段7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4" table:style-name="ce15">
            <text:p><text:s/>4.8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健行路47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學士路16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德化街444號對面停車場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國泰街84巷(天祥街至國泰街84巷20弄)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8" table:style-name="ce15">
            <text:p><text:s/>9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德街66巷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 table:style-name="ce15">
            <text:p><text:s/>1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育才街（三民路三段至育才街6巷)雙號側+三民路三段(育才街至三民路三段134巷)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8" table:style-name="ce15">
            <text:p><text:s/>9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德街91巷(尚德街至大德街)雙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0" table:style-name="ce15">
            <text:p><text:s/>2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德街(五常街至大德街)2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5" table:style-name="ce15">
            <text:p><text:s/>22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錦祥街(育祥街至育興街)2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0" table:style-name="ce15">
            <text:p><text:s/>19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平路(中華路二段至大成街)2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0" table:style-name="ce15">
            <text:p><text:s/>14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天祥街(國強街至南京東路二段)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 table:style-name="ce15">
            <text:p><text:s/>1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興進路(三民路三段至雙十路二段)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5" table:style-name="ce15">
            <text:p><text:s/>12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漢街(賴厝街至太原路二段)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5" table:style-name="ce15">
            <text:p><text:s/>8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梅亭街496巷(德化街至梅亭街)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0" table:style-name="ce15">
            <text:p><text:s/>1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尚德路與衛道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台灣大道一段65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永興街30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8" table:style-name="ce15">
            <text:p><text:s/>16.8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德街37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西屯路一段38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健行路56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益華街12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陜西東一街75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成二街跟東光八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華中街與篤行路337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武漢街7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成三街20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篤行路361巷與篤行路337巷7弄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權路500巷內進錦平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尊賢街2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華美街二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學士路中正公園旁捐血中心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進德北路106號(雙十國中側門)</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西屯路一段466巷14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學士路及五順街交叉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學士路與五順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梅川東路(漢口路至梅川東路三段2號)河岸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5" table:style-name="ce15">
            <text:p><text:s/>13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衛道路(大德街至五常街)北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5" table:style-name="ce15">
            <text:p><text:s/>6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梅川西路三段28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5" table:style-name="ce15">
            <text:p><text:s/>17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達街日盛街交接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誠街97之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英士路9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台中科技大學停車場出入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武漢街8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英才路與學士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原路二段與永興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篤行路335巷10號對面</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文昌東一街115號與漢口路四段交叉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 table:style-name="ce15">
            <text:p><text:s/>8.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文昌東二街17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原一街10號(左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漢口路四段369之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精武路538號前與中華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平路一段3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忠明路與忠明七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漢口路四段220之1號與綏遠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天祥街13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8" table:style-name="ce15">
            <text:p><text:s/>0.8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永興街28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華路二段中科大地下停車場路口轉角處(近中華路二段112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華路二段120之3號(路易莎咖啡廳)轉角路口處</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德化街62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德化街617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德化街624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漢口路四段與永興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永興街與永興街298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健行路721巷(健行路至美德街)2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0" table:style-name="ce15">
            <text:p><text:s/>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育才北路(五權路500巷5弄至三民路三段)2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5" table:style-name="ce15">
            <text:p><text:s/>19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育才北路(五權路500巷5弄至五權路)2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5" table:style-name="ce15">
            <text:p><text:s/>20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德街(學士路至永興街)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0" table:style-name="ce15">
            <text:p><text:s/>13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賴厝街(綏遠路至太原路二段215巷)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0" table:style-name="ce15">
            <text:p><text:s/>13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臺灣大道一段(原子街至中華西街)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0" table:style-name="ce15">
            <text:p><text:s/>2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梅亭東街76巷(梅亭東街至育強街11巷)雙號側+育強街111巷(梅亭東街76巷至育強街)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 table:style-name="ce15">
            <text:p><text:s/>1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華美街二段(忠明路151巷至忠明路)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5" table:style-name="ce15">
            <text:p><text:s/>14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山西路(北平路至文心路)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0" table:style-name="ce15">
            <text:p><text:s/>2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天祥街(天祥街至東成路)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26" table:style-name="ce15">
            <text:p><text:s/>426.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育德路(11號-27號)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5" table:style-name="ce15">
            <text:p><text:s/>9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原路一段442號對面車格（287）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華美街二段及陝西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德街245號轉角</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原路三段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篤行路24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4" table:style-name="ce15">
            <text:p><text:s/>4.8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柳川東路四段107號對面</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青島路三段178號、170號、145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柳川東路四段56之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權路202號前（肯德基）</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精武路268號之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達街12巷與中達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天祥街267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8" table:style-name="ce15">
            <text:p><text:s/>0.8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原子街２１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進化北路280巷33弄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漢口路與永興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三民路三段129號(台中科技大學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進德北路與雙十路二段40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梅川西路與漢口路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 table:style-name="ce15">
            <text:p><text:s/>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三民路三段與育才北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雙十路與力行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育德路與中清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健行路與西屯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德化街562號幼稚園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一段437巷(忠明路501巷至中清路)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0" table:style-name="ce15">
            <text:p><text:s/>11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陝西東四街(武漢街起至漢陽西街)路口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4" table:style-name="ce15">
            <text:p><text:s/>9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陝西東三街(武漢街起至漢口路三段)路口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0" table:style-name="ce15">
            <text:p><text:s/>1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漢口路三段(陝西東三街起至陝西)路口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0" table:style-name="ce15">
            <text:p><text:s/>24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漢陽西街(陝西東五街起至陝西東四街)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0" table:style-name="ce15">
            <text:p><text:s/>1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公園路(自由路至精武路)單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2" table:style-name="ce15">
            <text:p><text:s/>22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公園路(台中公園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3" table:style-name="ce15">
            <text:p><text:s/>223.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邱厝北巷(太原路至北興街)單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5" table:style-name="ce15">
            <text:p><text:s/>11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榮華街143至151號單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9" table:style-name="ce15">
            <text:p><text:s/>29.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平路二段139巷(文昌一街至北平路二段)2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0" table:style-name="ce15">
            <text:p><text:s/>1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西屯路(德化街至梅亭街)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 table:style-name="ce15">
            <text:p><text:s/>1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權路(柳川西路四段至太平路)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5" table:style-name="ce15">
            <text:p><text:s/>14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漢口路五段32巷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健行路198巷旁(修配廠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國強街(國泰街至國強街114巷)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7" table:style-name="ce15">
            <text:p><text:s/>27.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雙十路與力行路交叉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天津路二段與文昌東一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三民路三段131巷(三民路三段至錦平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0" table:style-name="ce15">
            <text:p><text:s/>1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育樂街(育強街至育祥街)雙號1側+育祥街(31號至39號)1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0" table:style-name="ce15">
            <text:p><text:s/>14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進化北路(柳川東路三段至大德街)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5" table:style-name="ce15">
            <text:p><text:s/>14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進化北路(大德街至五常街)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0" table:style-name="ce15">
            <text:p><text:s/>16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英才路(民權路至篤行路)公園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5" table:style-name="ce15">
            <text:p><text:s/>30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民權路(英才路至永達街)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0" table:style-name="ce15">
            <text:p><text:s/>2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福龍街(台灣大道一段至中山路)雙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2" table:style-name="ce15">
            <text:p><text:s/>21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德街(華中街至民權路)雙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0" table:style-name="ce15">
            <text:p><text:s/>3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民權路(健行路至育德路)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0" table:style-name="ce15">
            <text:p><text:s/>1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忠太東路(華興街117巷至健行路)1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5" table:style-name="ce15">
            <text:p><text:s/>32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進化路(興進路至富強街)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0" table:style-name="ce15">
            <text:p><text:s/>3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一段(文心路至北平路)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0" table:style-name="ce15">
            <text:p><text:s/>2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陝西七街(武昌路42巷至華美街二段)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5" table:style-name="ce15">
            <text:p><text:s/>28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文化街(英士路與篤行路)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48" table:style-name="ce15">
            <text:p><text:s/>34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篤行路(文化街至日進街)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3" table:style-name="ce15">
            <text:p><text:s/>133.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日進街(篤行路至英士路)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50" table:style-name="ce15">
            <text:p><text:s/>3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雙十路二段(興進路至錦華街)單號側+錦華街(雙十路二段至錦華街40巷)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0" table:style-name="ce15">
            <text:p><text:s/>19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路一段(崇德路一段292巷至進化北路)雙號側+進化北路(崇德路至榮華街)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0" table:style-name="ce15">
            <text:p><text:s/>17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義街(學士路至五常街)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4" table:style-name="ce15">
            <text:p><text:s/>13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義街(學士路至五常街)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6" table:style-name="ce15">
            <text:p><text:s/>136.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順街(五常街至柳川東路)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5" table:style-name="ce15">
            <text:p><text:s/>14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順街(五常街至柳川東路)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5" table:style-name="ce15">
            <text:p><text:s/>14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順街(學士路至五常街)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3" table:style-name="ce15">
            <text:p><text:s/>133.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順街(學士路至五常街)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2" table:style-name="ce15">
            <text:p><text:s/>13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義街(五常街至柳川東路)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3" table:style-name="ce15">
            <text:p><text:s/>133.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義街(五常街至柳川東路)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2" table:style-name="ce15">
            <text:p><text:s/>13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德街與大義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屯路6號國軍禮堂對面快車道上</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民權路及西屯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3" table:style-name="ce33">
            <text:p><text:s/>3<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南京東路二段8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權路249號(停車格編號045)</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自強街41巷33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武漢街口（天橋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1" table:style-name="ce15">
            <text:p><text:s/>14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雙十路二段40巷16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2" table:style-name="ce15">
            <text:p><text:s/>7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53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1" table:style-name="ce15">
            <text:p><text:s/>14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雙十路二段金華公園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2" table:style-name="ce15">
            <text:p><text:s/>7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進化路與育樂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2.69999999999999" table:style-name="ce15">
            <text:p><text:s/>142.7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精武路295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6.25" table:style-name="ce15">
            <text:p><text:s/>56.2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三民路三段(中友百貨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0" table:style-name="ce15">
            <text:p><text:s/>13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國泰街103號前（國泰街至國豐街127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8.8" table:style-name="ce15">
            <text:p><text:s/>178.8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五常街17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3.8" table:style-name="ce15">
            <text:p><text:s/>113.8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育才北路與三民路三段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0" table:style-name="ce15">
            <text:p><text:s/>13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與漢口路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6.27" table:style-name="ce15">
            <text:p><text:s/>116.2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一段50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6.27" table:style-name="ce15">
            <text:p><text:s/>116.2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一段495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6.27" table:style-name="ce15">
            <text:p><text:s/>116.2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安順東十街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0" table:style-name="ce15">
            <text:p><text:s/>19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旅順路二段230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7.31" table:style-name="ce15">
            <text:p><text:s/>117.3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旅順公園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0" table:style-name="ce15">
            <text:p><text:s/>11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梅川東路三段(青島路至漢口路)住戶側與梅川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 table:style-name="ce15">
            <text:p><text:s/>1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原路一段(華美街至忠明八街)(園道側)單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76" table:style-name="ce15">
            <text:p><text:s/>476.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忠明路151巷(忠明路至華美街二段)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7" table:style-name="ce15">
            <text:p><text:s/>167.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英才路(民權路至篤行路)篤行國小側單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5" table:style-name="ce15">
            <text:p><text:s/>30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華路二段(中華路二段12巷至太平路)+太平路(中華路二段至三民路三段)太平國小側單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5" table:style-name="ce15">
            <text:p><text:s/>55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學士路(育德路至英才路)單號單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0" table:style-name="ce15">
            <text:p><text:s/>17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力行路(進德北路至雙十路)忠烈祠單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56" table:style-name="ce15">
            <text:p><text:s/>356.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路一段503巷52弄(崇德路一段503巷50弄至崇德路一段503巷)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7" table:style-name="ce15">
            <text:p><text:s/>77.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興街(榮華街至崇德路一段)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 table:style-name="ce15">
            <text:p><text:s/>1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路一段500巷(榮華街至崇德路一段)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94" table:style-name="ce15">
            <text:p><text:s/>29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英才路(學士路至大德街)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0" table:style-name="ce15">
            <text:p><text:s/>2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雙十路二段(健行路至錦祥街)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5" table:style-name="ce15">
            <text:p><text:s/>16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富強街(國豐街至國強街)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6" table:style-name="ce15">
            <text:p><text:s/>126.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德街(華中街至民權路)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0" table:style-name="ce15">
            <text:p><text:s/>3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成一街(東光八街至東光六街)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71" table:style-name="ce15">
            <text:p><text:s/>271.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成三街192巷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 table:style-name="ce15">
            <text:p><text:s/>1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博館路(68號至79之4號)單側+博館一街(博館路65巷至博館路)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6" table:style-name="ce15">
            <text:p><text:s/>146.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永興街(太原路至北興街)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8" table:style-name="ce15">
            <text:p><text:s/>23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西屯路(忠明路至健行路)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95" table:style-name="ce15">
            <text:p><text:s/>69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成三街(東光一街至旱溪西路二段17巷)單號側+北屯圳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3" table:style-name="ce15">
            <text:p><text:s/>143.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永興街(梅亭街至德化街)兩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64" table:style-name="ce15">
            <text:p><text:s/>76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華路二段(太平北街至中華路二段)及太平路(中華路二段至大誠街)學校側單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25" table:style-name="ce15">
            <text:p><text:s/>42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健行路(健行路964巷至梅川東路三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26.9" table:style-name="ce15">
            <text:p><text:s/>2,126.90<text:s/></text:p>
          </table:table-cell>
          <table:table-cell office:value-type="float" office:value="0" table:style-name="ce15">
            <text:p><text:s/>-<text:s text:c="3"/></text:p>
          </table:table-cell>
          <table:table-cell office:value-type="float" office:value="25020" table:style-name="ce15">
            <text:p><text:s/>25,02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民權路(民權路一段313至32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4.3" table:style-name="ce15">
            <text:p><text:s/>54.3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文心路至天津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987" table:style-name="ce15">
            <text:p><text:s/>11,987.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民權路(育德路至西屯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871" table:style-name="ce15">
            <text:p><text:s/>11,87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竹路二段346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05.43" table:style-name="ce15">
            <text:p><text:s/>805.4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四平路(中清路二段至平德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73.6" table:style-name="ce15">
            <text:p><text:s/>2,573.6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濁水巷濁水枝45號電桿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 table:style-name="ce15">
            <text:p><text:s/>13.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路單號側與旱溪西路角</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 table:style-name="ce15">
            <text:p><text:s/>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軍功路一段72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東一街3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竹路二段300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43.62" table:style-name="ce15">
            <text:p><text:s/>943.6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山街25號及松山街29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和街237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5" table:style-name="ce15">
            <text:p><text:s/>9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二段333巷22弄</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0" table:style-name="ce15">
            <text:p><text:s/>2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陳平路60巷19弄</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0" table:style-name="ce15">
            <text:p><text:s/>14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陳平國小周邊(陳平路60巷、36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 table:style-name="ce15">
            <text:p><text:s/>1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陳平國小周邊(陳平一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7" table:style-name="ce15">
            <text:p><text:s/>177.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陳平國小周邊(陳平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 table:style-name="ce15">
            <text:p><text:s/>1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陳平公園周邊</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15" table:style-name="ce15">
            <text:p><text:s/>31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雷中街平德路口至陳平一街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2" table:style-name="ce15">
            <text:p><text:s/>16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敦化三街255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段二段78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興安路一段321巷與柳陽東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旱溪西路三段300巷及松竹五路一段291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0" table:style-name="ce15">
            <text:p><text:s/>17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路一段216-4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旱溪西路三段55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旱溪西路三段與南興一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梅川東路五段12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三甲北街35號社區大門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原路三段269巷1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 table:style-name="ce15">
            <text:p><text:s/>1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路一段216-3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國強街與天祥街交叉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路二段100巷11至89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 table:style-name="ce15">
            <text:p><text:s/>2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和街29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 table:style-name="ce15">
            <text:p><text:s/>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台電桿橫坑幹32號對面位置</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祥順路51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 table:style-name="ce15">
            <text:p><text:s/>1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樂二街與豐樂南一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南興一路22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 table:style-name="ce15">
            <text:p><text:s/>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路三段上、位於公車站牌"崇德十八路口"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 table:style-name="ce15">
            <text:p><text:s/>1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路一段127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0" table:style-name="ce15">
            <text:p><text:s/>1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安街(遼寧路至崇德六路一段30巷)雙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0" table:style-name="ce15">
            <text:p><text:s/>9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四平路3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竹路二段86巷3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0" table:style-name="ce15">
            <text:p><text:s/>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順興街22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 table:style-name="ce15">
            <text:p><text:s/>1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竹五路一段290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原路三段雙號側近祥順路自行車道</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 table:style-name="ce15">
            <text:p><text:s/>28.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八路二段路上與崇德十九路交叉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1" table:style-name="ce15">
            <text:p><text:s/>3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長生巷普誠環保後方道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昌平東七路上與豐美二街口，過豐美二街，往豐樂路方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漢口路五段13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5" table:style-name="ce15">
            <text:p><text:s/>8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連路一段127巷2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7" table:style-name="ce15">
            <text:p><text:s/>27.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陳平路60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正露營區往連坑三號橋的路上</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二路二段82號前方</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天津路三段與文昌東四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敦化路一段450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0" table:style-name="ce15">
            <text:p><text:s/>7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原路三段136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 table:style-name="ce15">
            <text:p><text:s/>1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屯路439之11號，藥局前面</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 table:style-name="ce15">
            <text:p><text:s/>18.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遼寧路一段6之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5" table:style-name="ce15">
            <text:p><text:s/>16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路一段210巷12弄至東山路一段東興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 table:style-name="ce15">
            <text:p><text:s/>1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東一街2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5" table:style-name="ce15">
            <text:p><text:s/>11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昌平路二段金谷巷48-2號及50-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清水巷34-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 table:style-name="ce15">
            <text:p><text:s/>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民興巷(電桿36）側溝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南興一路8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屯路289之4號對面</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南興路與南興一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路二段48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路一段138巷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8" table:style-name="ce15">
            <text:p><text:s/>24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經貿一路17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7" table:style-name="ce15">
            <text:p><text:s/>97.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南京東路三段1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 table:style-name="ce15">
            <text:p><text:s/>13.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連路三段151之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昌平路二段5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軍功路一段與松竹路一段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路1段219-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0" table:style-name="ce15">
            <text:p><text:s/>9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昌平路一段與文昌東十二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興安路二段3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屯路244號東山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軍功路一段633號對面道路上</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和順路40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興街與進化北路64巷交叉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四平路仁愛公園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5" table:style-name="ce15">
            <text:p><text:s/>9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二路二段8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竹路二段34巷39號後方</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 table:style-name="ce15">
            <text:p><text:s/>2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三光北一街108巷2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原路三段409巷29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5" table:style-name="ce15">
            <text:p><text:s/>24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路一段143之15號前方道路旁十字路口轉角處</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路三段、崇德十五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永定二街5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5" table:style-name="ce15">
            <text:p><text:s/>18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天津路四段137號轉角</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竹路二段32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連路一段147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原路與景南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屯路200巷3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倡和巷33號前，東山路一段154巷22弄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綏遠路二段15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5" table:style-name="ce15">
            <text:p><text:s/>19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南興路與敦富二街路口及敦富三街126號兩處地方</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3" table:style-name="ce15">
            <text:p><text:s/>233.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路一段203-4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路一段192巷2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樂路5巷24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環中東路，上台74線太原匝道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原路三段113號門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后庄路與榮德路交叉口，榮德路上亞昕森嶼建案的前方</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路一段54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0" table:style-name="ce15">
            <text:p><text:s/>2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昌平路二段與崇德二路二段交叉口（龜記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8" table:style-name="ce15">
            <text:p><text:s/>20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竹路二段3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新興路183-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竹路二段86巷61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二段280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熱河路二段17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橫坑巷往中正露營區的方向(橫坑巷11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9" table:style-name="ce15">
            <text:p><text:s/>4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熱河路二段17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天祥街13巷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 table:style-name="ce15">
            <text:p><text:s/>8.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竹路二段86巷6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長生巷30-2號西側道路上</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文昌東十23之3號附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旱溪西路三段與南興東路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5" table:style-name="ce15">
            <text:p><text:s/>17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天祥街13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 table:style-name="ce15">
            <text:p><text:s/>8.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東一街1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文昌東十街2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昌平東六路上，南下方向，崇德十九路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9" table:style-name="ce15">
            <text:p><text:s/>2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敦富二街昂峰謙若樹車道出入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文心路四段與東山路一段交叉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軍功路一段185號全聯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河北東街6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軍南二街4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5" table:style-name="ce15">
            <text:p><text:s/>13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瀋陽北路13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樂路18之23號前承豐仁美社區住宅週邊</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90" table:style-name="ce15">
            <text:p><text:s/>29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竹路三段250號車道出入口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路1段199巷1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連北街66巷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五路6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平路三段8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路二段75-1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屯路三段6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南興一路107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旱溪西路三段300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5" table:style-name="ce15">
            <text:p><text:s/>19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平路三段8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新路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廍子路700巷2弄上(樂達利山邨社區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5" table:style-name="ce15">
            <text:p><text:s/>195.00<text:s/></text:p>
          </table:table-cell>
          <table:table-cell office:value-type="float" office:value="0" table:style-name="ce15">
            <text:p><text:s/>-<text:s text:c="3"/></text:p>
          </table:table-cell>
          <table:table-cell office:value-type="float" office:value="63" table:style-name="ce15">
            <text:p><text:s/>63.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遼寧路近文心路口側溝社區</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8" table:style-name="ce15">
            <text:p><text:s/>16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路一段297號(軍功福徳祠)前面環中東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庄內巷10之1號旁、近后庄三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0" table:style-name="ce15">
            <text:p><text:s/>17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柳陽西街(瀋陽路三段至旅順路二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43.4" table:style-name="ce15">
            <text:p><text:s/>943.4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八路一段與昌平路二段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順路(環中東路三段至樹孝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97.51" table:style-name="ce15">
            <text:p><text:s/>3,297.5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祥順路一段(太順路至新平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50.5700000000002" table:style-name="ce15">
            <text:p><text:s/>2,550.5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太順一街1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5" table:style-name="ce15">
            <text:p><text:s/>12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屯路290巷59號麵店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5" table:style-name="ce15">
            <text:p><text:s/>25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路二段與大連路二段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庄美街5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軍功路一段396-1</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四平路3至27號前側溝、雷中街42巷3弄</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2" table:style-name="ce15">
            <text:p><text:s/>22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崇德八路二段與豐德一街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濁水巷20號左侧上方濁水枝6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30" table:style-name="ce15">
            <text:p><text:s/>63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南京東路3段52巷25號至46號雙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0" table:style-name="ce15">
            <text:p><text:s/>2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遼陽三街與崇德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竹五路一段291巷2號、8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5.5" table:style-name="ce15">
            <text:p><text:s/>85.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平路四段207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山路二段78-1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光西巷過天星社區約200米電桿南湖枝2左7</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連路二段與河北路二段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48.15" table:style-name="ce15">
            <text:p><text:s/>548.1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連路二段與崇德路二段口至旅順路一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77.72" table:style-name="ce15">
            <text:p><text:s/>2,877.7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旱溪東路三段與軍福十九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22.4100000000001" table:style-name="ce15">
            <text:p><text:s/>1,222.4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二段與大鵬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61.61" table:style-name="ce15">
            <text:p><text:s/>2,261.6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二段(四平路至中清路二段280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36.6" table:style-name="ce15">
            <text:p><text:s/>636.6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二段(大鵬路至華美西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762.65" table:style-name="ce15">
            <text:p><text:s/>2,762.6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敦富十二街與南興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05.86" table:style-name="ce15">
            <text:p><text:s/>1,405.8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竹路二段160巷(3弄至松竹北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35.28" table:style-name="ce15">
            <text:p><text:s/>835.2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北平路三段1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昌平東六路(崇德九路至崇德八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448.76" table:style-name="ce15">
            <text:p><text:s/>4,448.7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二段-(陳平路至經貿一路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98.38" table:style-name="ce15">
            <text:p><text:s/>3,798.3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二段-(經貿七路至經貿五路單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36.56" table:style-name="ce15">
            <text:p><text:s/>1,736.5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清路二段(經貿一路至陳平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090.6" table:style-name="ce15">
            <text:p><text:s/>8,090.6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921震建公園壹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西柳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銀聯一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銀聯二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興橋-7</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龍圳二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無名橋(神-18)</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頂田內仔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聖林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精武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旱溪聖母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興安柳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永安橋(水堀頭四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新土庫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美村柳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興柳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七星二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春安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台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同安二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筏子溪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學府路2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水堀頭一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三和橋-2</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無名橋(烏-13)</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埤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龍福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倡和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水道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慶雲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培德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樂第二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樂第三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南心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興福德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坑口四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回龍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西屯麻園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忠明麻園橋(239)</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忠誠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和意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光德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長春陸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蔭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平橋-2</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協德二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南崗路跨越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無名橋(龍-04)</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竹泉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龍中一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無名橋(烏-10)</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921震建寶山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無名橋(烏-12)</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萬興陸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海尾庄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源順埤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一號跨越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外埔二號跨越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松竹二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楓樹一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崎溝橋-2</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東昇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虹揚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福安橋-1</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外埔一號跨越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快速道路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龍沙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無名橋(里-12)</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烏日大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功德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環河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環中路烏日高架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豐原大道跨台三線高架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水碓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浪漫情人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廣福陸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正作橋(新)</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藍天白雲橋(4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健民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特三號道路筏子溪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無名橋(東-01)</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圳陽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楓樹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龍港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崙仔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大智新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無名橋(8-103)</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中興橋-1</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高鐵陸橋西行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高鐵陸橋東行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忠貞柳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正義橋-1</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新庄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無名橋(北屯-01)</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二號跨越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三號跨越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沙鹿四號跨越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無名橋(南屯-01)</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無名橋(南屯-02)</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同安二號橋-1</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高鐵聯外橋(筏子東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福平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環中路烏日高架匝道南上橋(環中路五段~六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玉音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36">
            <text:p>龍秀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number-columns-spanned="2" table:number-rows-spanned="1" table:style-name="ce38">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3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0">
            <text:p>龍井交流道FR-19排水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52">
            <text:p>附 <text:s text:c="15"/>註</text:p>
          </table:table-cell>
          <table:covered-table-cell/>
          <table:table-cell table:style-name="ce17"/>
          <table:table-cell table:number-columns-repeated="11" table:style-name="ce18"/>
          <table:table-cell table:number-columns-repeated="36" table:style-name="ce12"/>
          <table:table-cell table:number-columns-repeated="16334"/>
        </table:table-row>
        <table:table-row table:style-name="ro1">
          <table:table-cell office:value-type="string" table:style-name="ce4">
            <text:p>填表</text:p>
          </table:table-cell>
          <table:table-cell table:number-columns-repeated="2" table:style-name="ce11"/>
          <table:table-cell office:value-type="string" table:style-name="ce4">
            <text:p><text:s text:c="14"/>審核</text:p>
          </table:table-cell>
          <table:table-cell table:style-name="ce20"/>
          <table:table-cell table:style-name="ce4"/>
          <table:table-cell office:value-type="string" table:style-name="ce4">
            <text:p><text:s text:c="6"/>業務主管人員</text:p>
          </table:table-cell>
          <table:table-cell table:number-columns-repeated="2" table:style-name="ce20"/>
          <table:table-cell office:value-type="string" table:style-name="ce4">
            <text:p>機關首長</text:p>
          </table:table-cell>
          <table:table-cell table:number-columns-repeated="2" table:style-name="ce29"/>
          <table:table-cell office:value-type="string" table:style-name="ce4">
            <text:p>中華民國 115年2月24日編製</text:p>
          </table:table-cell>
          <table:table-cell table:style-name="ce20"/>
          <table:table-cell table:style-name="ce5"/>
          <table:table-cell table:number-columns-repeated="35" table:style-name="ce12"/>
          <table:table-cell table:number-columns-repeated="16334"/>
        </table:table-row>
        <table:table-row table:style-name="ro1">
          <table:table-cell table:number-columns-repeated="4" table:style-name="ce5"/>
          <table:table-cell table:number-columns-repeated="2" table:style-name="ce21"/>
          <table:table-cell office:value-type="string" table:style-name="ce7">
            <text:p><text:s text:c="6"/>主辦統計人員</text:p>
          </table:table-cell>
          <table:table-cell table:number-columns-repeated="3" table:style-name="ce21"/>
          <table:table-cell table:number-columns-repeated="3" table:style-name="ce6"/>
          <table:table-cell table:style-name="ce12"/>
          <table:table-cell table:style-name="ce6"/>
          <table:table-cell table:number-columns-repeated="35" table:style-name="ce12"/>
          <table:table-cell table:number-columns-repeated="16334"/>
        </table:table-row>
        <table:table-row table:style-name="ro1">
          <table:table-cell table:number-columns-repeated="18" table:style-name="ce6"/>
          <table:table-cell table:number-columns-repeated="32" table:style-name="ce12"/>
          <table:table-cell table:number-columns-repeated="16334"/>
        </table:table-row>
        <table:table-row table:style-name="ro1">
          <table:table-cell office:value-type="string" table:style-name="ce7">
            <text:p>資料來源︰由本處北北屯工程隊依據本處各工程隊之市區道路養護工程成果統計資料冊彙編。<text:s text:c="44"/></text:p>
          </table:table-cell>
          <table:table-cell table:number-columns-repeated="17" table:style-name="ce6"/>
          <table:table-cell table:number-columns-repeated="32" table:style-name="ce12"/>
          <table:table-cell table:number-columns-repeated="16334"/>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17" table:style-name="ce6"/>
          <table:table-cell table:number-columns-repeated="32" table:style-name="ce12"/>
          <table:table-cell table:number-columns-repeated="16334"/>
        </table:table-row>
        <table:table-row table:style-name="ro1">
          <table:table-cell table:style-name="ce8"/>
          <table:table-cell table:style-name="ce12"/>
          <table:table-cell table:number-columns-repeated="16" table:style-name="ce6"/>
          <table:table-cell table:number-columns-repeated="32" table:style-name="ce12"/>
          <table:table-cell table:number-columns-repeated="16334"/>
        </table:table-row>
        <table:table-row table:number-rows-repeated="104758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7T10:41:00Z</meta:creation-date>
    <dc:date>2026-02-27T10:41:00Z</dc:date>
  </office:meta>
</office:document-meta>
</file>