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5">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5">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5">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33">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34">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4">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5">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4">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5">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35">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4">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4">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5">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35">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7.9375cm"/>
    </style:style>
    <style:style style:name="co3" style:family="table-column">
      <style:table-column-properties fo:break-before="auto" style:column-width="3.095625cm"/>
    </style:style>
    <style:style style:name="co4" style:family="table-column">
      <style:table-column-properties fo:break-before="auto" style:column-width="2.54cm"/>
    </style:style>
    <style:style style:name="co5" style:family="table-column">
      <style:table-column-properties fo:break-before="auto" style:column-width="0.687916666666667cm"/>
    </style:style>
    <style:style style:name="co6" style:family="table-column">
      <style:table-column-properties fo:break-before="auto" style:column-width="1.13770833333333cm"/>
    </style:style>
    <style:style style:name="co7" style:family="table-column">
      <style:table-column-properties fo:break-before="auto" style:column-width="2.06375cm"/>
    </style:style>
    <style:style style:name="co8" style:family="table-column">
      <style:table-column-properties fo:break-before="auto" style:column-width="3.28083333333333cm"/>
    </style:style>
    <style:style style:name="co9" style:family="table-column">
      <style:table-column-properties fo:break-before="auto" style:column-width="9.39270833333333cm"/>
    </style:style>
    <style:style style:name="co10"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80.1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01-2" table:style-name="ta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35" table:default-cell-style-name="ce1"/>
        <table:table-column table:style-name="co10" table:number-columns-repeated="16334" table:default-cell-style-name="ce1"/>
        <table:table-row table:style-name="ro1">
          <table:table-cell office:value-type="string" table:style-name="ce2">
            <text:p>公 開 類</text:p>
          </table:table-cell>
          <table:table-cell table:style-name="ce9"/>
          <table:table-cell table:number-columns-repeated="2" table:style-name="ce13"/>
          <table:table-cell table:number-columns-repeated="4" table:style-name="ce5"/>
          <table:table-cell table:style-name="ce13"/>
          <table:table-cell table:style-name="ce27"/>
          <table:table-cell office:value-type="string" table:number-columns-spanned="2" table:number-rows-spanned="1" table:style-name="ce46">
            <text:p>編製機關</text:p>
          </table:table-cell>
          <table:covered-table-cell/>
          <table:table-cell office:value-type="string" table:number-columns-spanned="2" table:number-rows-spanned="1" table:style-name="ce46">
            <text:p>臺中市養護工程處</text:p>
          </table:table-cell>
          <table:covered-table-cell/>
          <table:table-cell table:style-name="ce36"/>
          <table:table-cell table:number-columns-repeated="35" table:style-name="ce8"/>
          <table:table-cell table:number-columns-repeated="16334"/>
        </table:table-row>
        <table:table-row table:style-name="ro1">
          <table:table-cell office:value-type="string" table:style-name="ce2">
            <text:p>年 <text:s text:c="5"/>報</text:p>
          </table:table-cell>
          <table:table-cell office:value-type="string" table:style-name="ce10">
            <text:p>次年2月底前編報</text:p>
          </table:table-cell>
          <table:table-cell table:number-columns-repeated="2" table:style-name="ce3"/>
          <table:table-cell table:number-columns-repeated="4" table:style-name="ce21"/>
          <table:table-cell table:style-name="ce26"/>
          <table:table-cell table:style-name="ce28"/>
          <table:table-cell office:value-type="string" table:number-columns-spanned="2" table:number-rows-spanned="1" table:style-name="ce46">
            <text:p>表 <text:s text:c="4"/>號</text:p>
          </table:table-cell>
          <table:covered-table-cell/>
          <table:table-cell office:value-type="string" table:number-columns-spanned="2" table:number-rows-spanned="1" table:style-name="ce46">
            <text:p>20535-01-01-2</text:p>
          </table:table-cell>
          <table:covered-table-cell/>
          <table:table-cell table:style-name="ce36"/>
          <table:table-cell table:number-columns-repeated="35" table:style-name="ce8"/>
          <table:table-cell table:number-columns-repeated="16334"/>
        </table:table-row>
        <table:table-row table:style-name="ro2">
          <table:table-cell office:value-type="string" table:number-columns-spanned="14" table:number-rows-spanned="1" table:style-name="ce51">
            <text:p>臺中市區道公路養護工程成果</text:p>
          </table:table-cell>
          <table:covered-table-cell table:number-columns-repeated="13"/>
          <table:table-cell table:number-columns-repeated="36" table:style-name="ce8"/>
          <table:table-cell table:number-columns-repeated="16334"/>
        </table:table-row>
        <table:table-row table:style-name="ro3">
          <table:table-cell office:value-type="string" table:number-columns-spanned="9" table:number-rows-spanned="1" table:style-name="ce52">
            <text:p><text:s text:c="35"/>中華民國 114 年</text:p>
          </table:table-cell>
          <table:covered-table-cell table:number-columns-repeated="8"/>
          <table:table-cell table:number-columns-repeated="4" table:style-name="ce29"/>
          <table:table-cell office:value-type="string" table:style-name="ce31">
            <text:p>單位:公尺、平方公尺、立方公尺、座、面</text:p>
          </table:table-cell>
          <table:table-cell table:number-columns-repeated="36" table:style-name="ce8"/>
          <table:table-cell table:number-columns-repeated="16334"/>
        </table:table-row>
        <table:table-row table:style-name="ro4">
          <table:table-cell office:value-type="string" table:number-columns-spanned="2" table:number-rows-spanned="1" table:style-name="ce44">
            <text:p>路 <text:s/>線 <text:s/>編 <text:s/>號</text:p>
          </table:table-cell>
          <table:covered-table-cell/>
          <table:table-cell office:value-type="string" table:style-name="ce14">
            <text:p>清除坍方或</text:p>
            <text:p>流失路基填方<text:s text:c="8"/></text:p>
            <text:p>(立方公尺)</text:p>
          </table:table-cell>
          <table:table-cell office:value-type="string" table:style-name="ce14">
            <text:p>整理路肩</text:p>
            <text:p>或路邊割草</text:p>
            <text:p>(平方公尺)</text:p>
          </table:table-cell>
          <table:table-cell office:value-type="string" table:style-name="ce14">
            <text:p>疏修邊溝</text:p>
            <text:p/>
            <text:p>(公尺)</text:p>
          </table:table-cell>
          <table:table-cell office:value-type="string" table:style-name="ce14">
            <text:p>撒舖砂石料</text:p>
            <text:p/>
            <text:p>(立方公尺)</text:p>
          </table:table-cell>
          <table:table-cell office:value-type="string" table:style-name="ce14">
            <text:p>路面填補或加封</text:p>
            <text:p/>
            <text:p>(平方公尺)</text:p>
          </table:table-cell>
          <table:table-cell office:value-type="string" table:style-name="ce14">
            <text:p>橋梁維修</text:p>
            <text:p/>
            <text:p>(座)</text:p>
          </table:table-cell>
          <table:table-cell office:value-type="string" table:style-name="ce14">
            <text:p>箱涵或涵管疏修</text:p>
            <text:p/>
            <text:p>(座)</text:p>
          </table:table-cell>
          <table:table-cell office:value-type="string" table:number-columns-spanned="2" table:number-rows-spanned="1" table:style-name="ce48">
            <text:p>修復護坡駁坎</text:p>
            <text:p/>
            <text:p>(平方公尺)</text:p>
          </table:table-cell>
          <table:covered-table-cell/>
          <table:table-cell office:value-type="string" table:number-columns-spanned="2" table:number-rows-spanned="1" table:style-name="ce48">
            <text:p>護欄整修</text:p>
            <text:p/>
            <text:p>(公尺)</text:p>
          </table:table-cell>
          <table:covered-table-cell/>
          <table:table-cell office:value-type="string" table:style-name="ce32">
            <text:p>標誌換裝</text:p>
            <text:p/>
            <text:p>(面)</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43">
            <text:p>總 <text:s text:c="7"/>計</text:p>
          </table:table-cell>
          <table:covered-table-cell/>
          <table:table-cell office:value-type="float" office:value="0" table:formula="of:=SUM([.C7:.C75])" table:style-name="ce15">
            <text:p><text:s/>-<text:s text:c="3"/></text:p>
          </table:table-cell>
          <table:table-cell office:value-type="float" office:value="211" table:formula="of:=SUM([.D7:.D75])" table:style-name="ce15">
            <text:p><text:s/>211.00<text:s/></text:p>
          </table:table-cell>
          <table:table-cell office:value-type="float" office:value="2354.6" table:formula="of:=SUM([.E7:.E75])" table:style-name="ce15">
            <text:p><text:s/>2,354.60<text:s/></text:p>
          </table:table-cell>
          <table:table-cell office:value-type="float" office:value="0" table:formula="of:=SUM([.F7:.F75])" table:style-name="ce15">
            <text:p><text:s/>-<text:s text:c="3"/></text:p>
          </table:table-cell>
          <table:table-cell office:value-type="float" office:value="74008.789999999994" table:formula="of:=SUM([.G7:.G75])" table:style-name="ce15">
            <text:p><text:s/>74,008.79<text:s/></text:p>
          </table:table-cell>
          <table:table-cell office:value-type="float" office:value="10" table:formula="of:=SUM([.H7:.H75])" table:style-name="ce23">
            <text:p><text:s/>10<text:s/></text:p>
          </table:table-cell>
          <table:table-cell office:value-type="float" office:value="1" table:formula="of:=SUM([.I7:.I75])" table:style-name="ce23">
            <text:p><text:s/>1<text:s/></text:p>
          </table:table-cell>
          <table:table-cell office:value-type="float" office:value="0" table:formula="of:=SUM([.J7:.K75])" table:number-columns-spanned="2" table:number-rows-spanned="1" table:style-name="ce50">
            <text:p><text:s/>-<text:s text:c="3"/></text:p>
          </table:table-cell>
          <table:covered-table-cell/>
          <table:table-cell office:value-type="float" office:value="133.1" table:formula="of:=SUM([.L7:.M75])" table:number-columns-spanned="2" table:number-rows-spanned="1" table:style-name="ce50">
            <text:p><text:s/>133.10<text:s/></text:p>
          </table:table-cell>
          <table:covered-table-cell/>
          <table:table-cell office:value-type="float" office:value="3" table:formula="of:=SUM([.N7:.N75])" table:style-name="ce33">
            <text:p><text:s/>3<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新社區華豐三街</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9" table:style-name="ce16">
            <text:p><text:s/>2.9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新社區華豐三街</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4.9000000000000004" table:style-name="ce16">
            <text:p><text:s/>4.9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新社區中和街一段84巷</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77.7" table:style-name="ce16">
            <text:p><text:s/>77.7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豐原區翁子里豐年路</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80.5" table:style-name="ce16">
            <text:p><text:s/>80.5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豐原區豐圳里圓環西路87巷</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37" table:style-name="ce16">
            <text:p><text:s/>137.00<text:s/></text:p>
          </table:table-cell>
          <table:table-cell office:value-type="float" office:value="0" table:style-name="ce16">
            <text:p><text:s/>-<text:s text:c="3"/></text:p>
          </table:table-cell>
          <table:table-cell office:value-type="float" office:value="1215.53" table:style-name="ce16">
            <text:p><text:s/>1,215.5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豐原區西勢里西勢路109巷</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44.79" table:style-name="ce16">
            <text:p><text:s/>144.79<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豐原區西勢里西勢路109巷</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30.85" table:style-name="ce16">
            <text:p><text:s/>130.85<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豐原區南陽路58巷178號</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2.2999999999999998" table:number-columns-spanned="2" table:number-rows-spanned="1" table:style-name="ce41">
            <text:p><text:s/>2.30<text:s/></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豐原區富陽路246-1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8" table:style-name="ce16">
            <text:p><text:s/>18.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豐原區富陽路220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8.5" table:style-name="ce16">
            <text:p><text:s/>28.5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豐原區豐南街51巷19弄</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1.2" table:style-name="ce16">
            <text:p><text:s/>31.2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豐原區社皮路</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42.6" table:style-name="ce16">
            <text:p><text:s/>42.6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豐原區豐原大道一段橋下停車場出口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70.4" table:style-name="ce16">
            <text:p><text:s/>170.4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豐原區翁明里圓環北路408號</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4.5" table:style-name="ce16">
            <text:p><text:s/>4.5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豐原區中興里成功路84巷</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68.3" table:style-name="ce16">
            <text:p><text:s/>68.3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豐原區田心里豐南街51巷19弄70號</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5">
            <text:p><text:s/>-<text:s text:c="3"/></text:p>
          </table:table-cell>
          <table:covered-table-cell/>
          <table:table-cell office:value-type="float" office:value="23.5" table:number-columns-spanned="2" table:number-rows-spanned="1" table:style-name="ce41">
            <text:p><text:s/>23.50<text:s/></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豐原區豐田里豐原大道三段286巷136弄與南陽路59巷</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2" table:number-columns-spanned="2" table:number-rows-spanned="1" table:style-name="ce41">
            <text:p><text:s/>2.00<text:s/></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豐原區社皮里中正路528號</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50.63" table:style-name="ce16">
            <text:p><text:s/>50.6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豐原區中興里三村路82號</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豐原區朴子里萬順一街70巷路燈編號09127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4.590000000000003" table:style-name="ce16">
            <text:p><text:s/>34.59<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豐原區朴子里萬順一街70巷路燈編號09131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2.3" table:style-name="ce16">
            <text:p><text:s/>12.3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豐原區朴子里萬順一街70巷路燈編號09132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5.8" table:style-name="ce16">
            <text:p><text:s/>15.8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豐原區翁子里豐勢路二段480巷近富翁街處</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3" table:style-name="ce34">
            <text:p><text:s/>3<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豐原區田心里田心路一段136號旁</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 table:style-name="ce16">
            <text:p><text:s/>1.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東勢區忠孝街(客家文化園區)</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32" table:style-name="ce16">
            <text:p><text:s/>132.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后里區成功路528巷19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5" table:style-name="ce16">
            <text:p><text:s/>25.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勝利路(勝利二街至圓通南路)</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55" table:style-name="ce16">
            <text:p><text:s/>55.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大林路272巷(5號至20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36.6" table:style-name="ce16">
            <text:p><text:s/>236.6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豐社路143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4" table:style-name="ce16">
            <text:p><text:s/>4.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大圳路36-10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4" table:style-name="ce16">
            <text:p><text:s/>4.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五權路88巷與五權路交叉口</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9" table:style-name="ce16">
            <text:p><text:s/>9.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中1</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5.5" table:style-name="ce16">
            <text:p><text:s/>25.50<text:s/></text:p>
          </table:table-cell>
          <table:table-cell office:value-type="float" office:value="0" table:style-name="ce16">
            <text:p><text:s/>-<text:s text:c="3"/></text:p>
          </table:table-cell>
          <table:table-cell office:value-type="float" office:value="15.5" table:style-name="ce16">
            <text:p><text:s/>15.5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中3</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62.7" table:style-name="ce16">
            <text:p><text:s/>62.7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中4</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60" table:style-name="ce16">
            <text:p><text:s/>60.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中5</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36" table:style-name="ce16">
            <text:p><text:s/>136.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中9</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6157.63" table:style-name="ce16">
            <text:p><text:s/>6,157.6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中10</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9132" table:style-name="ce16">
            <text:p><text:s/>19,132.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中15</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48" table:style-name="ce16">
            <text:p><text:s/>48.00<text:s/></text:p>
          </table:table-cell>
          <table:table-cell office:value-type="float" office:value="0" table:style-name="ce16">
            <text:p><text:s/>-<text:s text:c="3"/></text:p>
          </table:table-cell>
          <table:table-cell office:value-type="float" office:value="1247.04" table:style-name="ce16">
            <text:p><text:s/>1,247.0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中20</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00" table:style-name="ce16">
            <text:p><text:s/>200.00<text:s/></text:p>
          </table:table-cell>
          <table:table-cell office:value-type="float" office:value="0" table:style-name="ce16">
            <text:p><text:s/>-<text:s text:c="3"/></text:p>
          </table:table-cell>
          <table:table-cell office:value-type="float" office:value="580" table:style-name="ce16">
            <text:p><text:s/>580.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中22</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9" table:style-name="ce16">
            <text:p><text:s/>29.00<text:s/></text:p>
          </table:table-cell>
          <table:table-cell office:value-type="float" office:value="0" table:style-name="ce16">
            <text:p><text:s/>-<text:s text:c="3"/></text:p>
          </table:table-cell>
          <table:table-cell office:value-type="float" office:value="2866.48" table:style-name="ce16">
            <text:p><text:s/>2,866.48<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5">
            <text:p><text:s/>-<text:s text:c="3"/></text:p>
          </table:table-cell>
          <table:covered-table-cell/>
          <table:table-cell office:value-type="float" office:value="0.8" table:number-columns-spanned="2" table:number-rows-spanned="1" table:style-name="ce41">
            <text:p><text:s/>0.80<text:s/></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中26</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35.80000000000001" table:style-name="ce16">
            <text:p><text:s/>135.80<text:s/></text:p>
          </table:table-cell>
          <table:table-cell office:value-type="float" office:value="0" table:style-name="ce16">
            <text:p><text:s/>-<text:s text:c="3"/></text:p>
          </table:table-cell>
          <table:table-cell office:value-type="float" office:value="1867.23" table:style-name="ce16">
            <text:p><text:s/>1,867.2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5">
            <text:p><text:s/>-<text:s text:c="3"/></text:p>
          </table:table-cell>
          <table:covered-table-cell/>
          <table:table-cell office:value-type="float" office:value="2" table:number-columns-spanned="2" table:number-rows-spanned="1" table:style-name="ce41">
            <text:p><text:s/>2.00<text:s/></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中27</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5">
            <text:p><text:s/>-<text:s text:c="3"/></text:p>
          </table:table-cell>
          <table:covered-table-cell/>
          <table:table-cell office:value-type="float" office:value="22.5" table:number-columns-spanned="2" table:number-rows-spanned="1" table:style-name="ce41">
            <text:p><text:s/>22.50<text:s/></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中32</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628.86" table:style-name="ce16">
            <text:p><text:s/>3,628.8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中49</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70" table:style-name="ce16">
            <text:p><text:s/>70.00<text:s/></text:p>
          </table:table-cell>
          <table:table-cell office:value-type="float" office:value="0" table:style-name="ce16">
            <text:p><text:s/>-<text:s text:c="3"/></text:p>
          </table:table-cell>
          <table:table-cell office:value-type="float" office:value="3933.43" table:style-name="ce16">
            <text:p><text:s/>3,933.43<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中50</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849.39" table:style-name="ce16">
            <text:p><text:s/>849.39<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中50-1</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287" table:style-name="ce16">
            <text:p><text:s/>3,287.0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中59</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59.6" table:style-name="ce16">
            <text:p><text:s/>159.60<text:s/></text:p>
          </table:table-cell>
          <table:table-cell office:value-type="float" office:value="0" table:style-name="ce16">
            <text:p><text:s/>-<text:s text:c="3"/></text:p>
          </table:table-cell>
          <table:table-cell office:value-type="float" office:value="1448.28" table:style-name="ce16">
            <text:p><text:s/>1,448.28<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80" table:number-columns-spanned="2" table:number-rows-spanned="1" table:style-name="ce41">
            <text:p><text:s/>80.00<text:s/></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中65</text:p>
          </table:table-cell>
          <table:covered-table-cell/>
          <table:table-cell office:value-type="float" office:value="0" table:style-name="ce16">
            <text:p><text:s/>-<text:s text:c="3"/></text:p>
          </table:table-cell>
          <table:table-cell office:value-type="float" office:value="211" table:style-name="ce16">
            <text:p><text:s/>211.00<text:s/></text:p>
          </table:table-cell>
          <table:table-cell office:value-type="float" office:value="394.9" table:style-name="ce16">
            <text:p><text:s/>394.90<text:s/></text:p>
          </table:table-cell>
          <table:table-cell office:value-type="float" office:value="0" table:style-name="ce16">
            <text:p><text:s/>-<text:s text:c="3"/></text:p>
          </table:table-cell>
          <table:table-cell office:value-type="float" office:value="0.78" table:style-name="ce16">
            <text:p><text:s/>0.78<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中67</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45.4" table:style-name="ce16">
            <text:p><text:s/>45.40<text:s/></text:p>
          </table:table-cell>
          <table:table-cell office:value-type="float" office:value="0" table:style-name="ce16">
            <text:p><text:s/>-<text:s text:c="3"/></text:p>
          </table:table-cell>
          <table:table-cell office:value-type="float" office:value="5.44" table:style-name="ce16">
            <text:p><text:s/>5.4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中69</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8" table:style-name="ce16">
            <text:p><text:s/>0.80<text:s/></text:p>
          </table:table-cell>
          <table:table-cell office:value-type="float" office:value="0" table:style-name="ce16">
            <text:p><text:s/>-<text:s text:c="3"/></text:p>
          </table:table-cell>
          <table:table-cell office:value-type="float" office:value="986.17" table:style-name="ce16">
            <text:p><text:s/>986.17<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中71</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993.11" table:style-name="ce16">
            <text:p><text:s/>3,993.1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中73</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27" table:style-name="ce16">
            <text:p><text:s/>127.00<text:s/></text:p>
          </table:table-cell>
          <table:table-cell office:value-type="float" office:value="0" table:style-name="ce16">
            <text:p><text:s/>-<text:s text:c="3"/></text:p>
          </table:table-cell>
          <table:table-cell office:value-type="float" office:value="6754.01" table:style-name="ce16">
            <text:p><text:s/>6,754.0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烏日區南里里溪南路三段418巷後段</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418.72" table:style-name="ce16">
            <text:p><text:s/>1,418.7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大里區夏田里國中路(605號至499號)</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224.91" table:style-name="ce16">
            <text:p><text:s/>3,224.9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烏日區光明里五光路(五光路516號至光明路2號)</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55" table:style-name="ce16">
            <text:p><text:s/>55.00<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太平區中平里、太平里太平路(太平22街至太平路272號前)</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930.44" table:style-name="ce16">
            <text:p><text:s/>2,930.4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太平區中平里太平路(太平路272號至永成北路)</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367.5" table:style-name="ce16">
            <text:p><text:s/>1,367.5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太平區頭汴里北田路(長龍路二段至北田路163巷)</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215.12" table:style-name="ce16">
            <text:p><text:s/>2,215.1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太平區中政里、中平里成功東路(中平路至永平南路)</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4167.0600000000004" table:style-name="ce16">
            <text:p><text:s/>4,167.0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無名橋(豐-20)</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文昌一號橋</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慶嘉橋</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永安大橋</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溪洲橋-1</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三民橋-2</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溪洲橋-3</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安良港橋</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number-columns-spanned="2" table:number-rows-spanned="1" table:style-name="ce41">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39">
            <text:p>嘉新橋</text:p>
          </table:table-cell>
          <table:covered-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number-columns-spanned="2" table:number-rows-spanned="1" table:style-name="ce45">
            <text:p><text:s/>-<text:s text:c="3"/></text:p>
          </table:table-cell>
          <table:covered-table-cell/>
          <table:table-cell office:value-type="float" office:value="0" table:number-columns-spanned="2" table:number-rows-spanned="1" table:style-name="ce41">
            <text:p><text:s/>-<text:s text:c="3"/></text:p>
          </table:table-cell>
          <table:covered-table-cell/>
          <table:table-cell office:value-type="float" office:value="0" table:style-name="ce34">
            <text:p><text:s/>-<text:s/></text:p>
          </table:table-cell>
          <table:table-cell table:number-columns-repeated="36" table:style-name="ce8"/>
          <table:table-cell table:number-columns-repeated="16334"/>
        </table:table-row>
        <table:table-row table:style-name="ro1">
          <table:table-cell office:value-type="string" table:number-columns-spanned="2" table:number-rows-spanned="1" table:style-name="ce54">
            <text:p>國道1號跨越橋158561(東西向)</text:p>
          </table:table-cell>
          <table:covered-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number-columns-spanned="2" table:number-rows-spanned="1" table:style-name="ce55">
            <text:p><text:s/>-<text:s text:c="3"/></text:p>
          </table:table-cell>
          <table:covered-table-cell/>
          <table:table-cell office:value-type="float" office:value="0" table:number-columns-spanned="2" table:number-rows-spanned="1" table:style-name="ce56">
            <text:p><text:s/>-<text:s text:c="3"/></text:p>
          </table:table-cell>
          <table:covered-table-cell/>
          <table:table-cell office:value-type="float" office:value="0" table:style-name="ce35">
            <text:p><text:s/>-<text:s/></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44">
            <text:p>附 <text:s text:c="15"/>註</text:p>
          </table:table-cell>
          <table:covered-table-cell/>
          <table:table-cell table:style-name="ce18"/>
          <table:table-cell table:number-columns-repeated="11" table:style-name="ce19"/>
          <table:table-cell table:number-columns-repeated="36" table:style-name="ce8"/>
          <table:table-cell table:number-columns-repeated="16334"/>
        </table:table-row>
        <table:table-row table:style-name="ro1">
          <table:table-cell office:value-type="string" table:style-name="ce4">
            <text:p>填表</text:p>
          </table:table-cell>
          <table:table-cell table:number-columns-repeated="2" table:style-name="ce11"/>
          <table:table-cell office:value-type="string" table:style-name="ce20">
            <text:p><text:s text:c="14"/>審核</text:p>
          </table:table-cell>
          <table:table-cell table:style-name="ce22"/>
          <table:table-cell table:style-name="ce20"/>
          <table:table-cell office:value-type="string" table:style-name="ce4">
            <text:p>業務主管人員</text:p>
          </table:table-cell>
          <table:table-cell table:number-columns-repeated="2" table:style-name="ce22"/>
          <table:table-cell office:value-type="string" table:style-name="ce4">
            <text:p>機關首長</text:p>
          </table:table-cell>
          <table:table-cell table:number-columns-repeated="2" table:style-name="ce22"/>
          <table:table-cell office:value-type="string" table:style-name="ce30">
            <text:p>中華民國 115年2月24日編製</text:p>
          </table:table-cell>
          <table:table-cell table:style-name="ce22"/>
          <table:table-cell table:style-name="ce13"/>
          <table:table-cell table:number-columns-repeated="35" table:style-name="ce8"/>
          <table:table-cell table:number-columns-repeated="16334"/>
        </table:table-row>
        <table:table-row table:style-name="ro1">
          <table:table-cell table:number-columns-repeated="4" table:style-name="ce5"/>
          <table:table-cell table:number-columns-repeated="2" table:style-name="ce8"/>
          <table:table-cell office:value-type="string" table:style-name="ce6">
            <text:p>主辦統計人員</text:p>
          </table:table-cell>
          <table:table-cell table:number-columns-repeated="3" table:style-name="ce8"/>
          <table:table-cell table:number-columns-repeated="3" table:style-name="ce5"/>
          <table:table-cell table:style-name="ce8"/>
          <table:table-cell table:style-name="ce5"/>
          <table:table-cell table:number-columns-repeated="35" table:style-name="ce8"/>
          <table:table-cell table:number-columns-repeated="16334"/>
        </table:table-row>
        <table:table-row table:style-name="ro1">
          <table:table-cell table:number-columns-repeated="18" table:style-name="ce5"/>
          <table:table-cell table:number-columns-repeated="32" table:style-name="ce8"/>
          <table:table-cell table:number-columns-repeated="16334"/>
        </table:table-row>
        <table:table-row table:style-name="ro1">
          <table:table-cell office:value-type="string" table:style-name="ce6">
            <text:p>資料來源︰由本處北北屯工程隊依據本處各工程隊之區道公路養護工程成果統計資料冊彙編。<text:s text:c="44"/></text:p>
          </table:table-cell>
          <table:table-cell table:number-columns-repeated="17" table:style-name="ce5"/>
          <table:table-cell table:number-columns-repeated="32" table:style-name="ce8"/>
          <table:table-cell table:number-columns-repeated="16334"/>
        </table:table-row>
        <table:table-row table:style-name="ro1">
          <table:table-cell office:value-type="string" table:style-name="ce6">
            <text:p>填表說明︰本表編製1份，並依統計法規定永久保存，資料透過網際網路上傳至「臺中市公務統計行政管理系統」。</text:p>
          </table:table-cell>
          <table:table-cell table:number-columns-repeated="17" table:style-name="ce5"/>
          <table:table-cell table:number-columns-repeated="32" table:style-name="ce8"/>
          <table:table-cell table:number-columns-repeated="16334"/>
        </table:table-row>
        <table:table-row table:style-name="ro1">
          <table:table-cell table:style-name="ce7"/>
          <table:table-cell table:style-name="ce8"/>
          <table:table-cell table:number-columns-repeated="16" table:style-name="ce5"/>
          <table:table-cell table:number-columns-repeated="32" table:style-name="ce8"/>
          <table:table-cell table:number-columns-repeated="16334"/>
        </table:table-row>
        <table:table-row table:style-name="ro6">
          <table:table-cell table:number-columns-repeated="50" table:style-name="ce8"/>
          <table:table-cell table:number-columns-repeated="16334"/>
        </table:table-row>
        <table:table-row table:style-name="ro7">
          <table:table-cell table:style-name="ce8"/>
          <table:table-cell table:style-name="ce12"/>
          <table:table-cell table:number-columns-repeated="48" table:style-name="ce8"/>
          <table:table-cell table:number-columns-repeated="16334"/>
        </table:table-row>
        <table:table-row table:number-rows-repeated="116" table:style-name="ro6">
          <table:table-cell table:number-columns-repeated="50" table:style-name="ce8"/>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7T10:40:49Z</meta:creation-date>
    <dc:date>2026-02-27T10:40:49Z</dc:date>
  </office:meta>
</office:document-meta>
</file>