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4"/>
          <table:table-cell table:number-columns-repeated="4" table:style-name="ce12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33">
            <text:p>臺中市養護工程處</text:p>
          </table:table-cell>
          <table:table-cell table:style-name="ce38"/>
          <table:table-cell table:number-columns-repeated="38" table:style-name="ce32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9">
            <text:p>次年2月底前編報</text:p>
          </table:table-cell>
          <table:table-cell table:number-columns-repeated="2" table:style-name="ce13"/>
          <table:table-cell table:number-columns-repeated="4" table:style-name="ce22"/>
          <table:table-cell table:style-name="ce31"/>
          <table:table-cell office:value-type="string" table:style-name="ce2">
            <text:p>表 <text:s text:c="3"/>號</text:p>
          </table:table-cell>
          <table:table-cell office:value-type="string" table:style-name="ce2">
            <text:p>20535-01-05-2</text:p>
          </table:table-cell>
          <table:table-cell table:style-name="ce38"/>
          <table:table-cell table:number-columns-repeated="38" table:style-name="ce32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51">
            <text:p>臺中市橋梁維護工程</text:p>
          </table:table-cell>
          <table:covered-table-cell table:number-columns-repeated="10"/>
          <table:table-cell table:number-columns-repeated="39" table:style-name="ce32"/>
          <table:table-cell table:number-columns-repeated="16334"/>
        </table:table-row>
        <table:table-row table:style-name="ro2">
          <table:table-cell table:style-name="ce3"/>
          <table:table-cell table:style-name="ce10"/>
          <table:table-cell office:value-type="string" table:number-columns-spanned="8" table:number-rows-spanned="1" table:style-name="ce53">
            <text:p><text:s text:c="30"/>中華民國114年</text:p>
          </table:table-cell>
          <table:covered-table-cell table:number-columns-repeated="7"/>
          <table:table-cell office:value-type="string" table:style-name="ce34">
            <text:p>單位：座、元</text:p>
          </table:table-cell>
          <table:table-cell table:number-columns-repeated="39" table:style-name="ce32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2">
            <text:p>路線編號(名稱)</text:p>
          </table:table-cell>
          <table:covered-table-cell/>
          <table:table-cell office:value-type="string" table:number-columns-spanned="3" table:number-rows-spanned="1" table:style-name="ce48">
            <text:p>橋梁檢測(座)</text:p>
          </table:table-cell>
          <table:covered-table-cell table:number-columns-repeated="2"/>
          <table:table-cell office:value-type="string" table:number-columns-spanned="3" table:number-rows-spanned="1" table:style-name="ce48">
            <text:p>橋梁檢測金額</text:p>
            <text:p>(元)</text:p>
          </table:table-cell>
          <table:covered-table-cell table:number-columns-repeated="2"/>
          <table:table-cell office:value-type="string" table:number-columns-spanned="3" table:number-rows-spanned="1" table:style-name="ce48">
            <text:p>檢測後橋梁維修</text:p>
            <text:p>(座)</text:p>
          </table:table-cell>
          <table:covered-table-cell table:number-columns-repeated="2"/>
          <table:table-cell table:style-name="ce38"/>
          <table:table-cell table:number-columns-repeated="38" table:style-name="ce3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0">
            <text:p>總 <text:s text:c="7"/>計</text:p>
          </table:table-cell>
          <table:covered-table-cell/>
          <table:table-cell office:value-type="float" office:value="1121" table:formula="of:=SUM([.E7:.E1127])" table:number-columns-spanned="3" table:number-rows-spanned="1" table:style-name="ce42">
            <text:p><text:s/>1,121<text:s/></text:p>
          </table:table-cell>
          <table:covered-table-cell table:number-columns-repeated="2"/>
          <table:table-cell office:value-type="float" office:value="11226880" table:formula="of:=SUM([.H7:.H1127])" table:number-columns-spanned="3" table:number-rows-spanned="1" table:style-name="ce43">
            <text:p><text:s/>11,226,880<text:s/></text:p>
          </table:table-cell>
          <table:covered-table-cell table:number-columns-repeated="2"/>
          <table:table-cell office:value-type="float" office:value="64" table:formula="of:=SUM([.K7:.K1127])" table:number-columns-spanned="3" table:number-rows-spanned="1" table:style-name="ce43">
            <text:p><text:s/>64<text:s/></text:p>
          </table:table-cell>
          <table:covered-table-cell table:number-columns-repeated="2"/>
          <table:table-cell table:number-columns-repeated="39" table:style-name="ce32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橫坑三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清水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民興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濁水巷三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雙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福德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大區園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龍湖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大湖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連坑三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連坑四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連坑五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正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坪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頭坪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2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2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6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肚-4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壽橋(19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昭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九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青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廣內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壽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震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0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珍東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三合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1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1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永盛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永安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見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3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坑舊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興農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4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天理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4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0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坑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萬斗六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2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2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牛欄貢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德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坑五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坑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坑三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坑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6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6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小北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鳳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石岺湖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國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埔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石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九層頭第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雙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0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進貴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1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朝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和-0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林園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0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電火溪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廣山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2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和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921震建中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1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1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山壽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山壽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2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2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2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3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3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三奇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3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3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興宮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石-1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石-1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邱厝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新第三梅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新第二梅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峰第三梅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新第一梅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山路一段91巷無名橋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里仁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富貴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興橋(5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橫坑巷無名橋(32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保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光政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鳳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和平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星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源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龍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3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景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3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貴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興美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鎮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協仁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紅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黃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飛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32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廍子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竹坑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皇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聖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竹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竹坑三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永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松美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深坑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35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356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367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美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逢甲校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善化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美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374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375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35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友誼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雄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寶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三和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光榮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北屯-0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北屯-0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北屯-0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愛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北屯-0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北屯-0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0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寶香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寶亨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0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圳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復亨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城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虎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1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興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亨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1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湳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亨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太坪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慈濟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1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3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2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3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3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3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亨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3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義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民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上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烏米公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寶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4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德橋-4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4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山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富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人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5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風動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打鐵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橫排巷打鐵坑1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自強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西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后東五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下石嵙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珍東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羅厝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窯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0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105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鐵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二社產業道路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成龍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成龍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薯良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隆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0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0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0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1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8鄰便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觀音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1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炭磘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1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2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2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番溝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明正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2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合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2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2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3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3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上橫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盛產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橫坑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詒隆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興農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3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和興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山中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坑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坑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石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石壁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3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3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鉅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同慶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古靈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壽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興農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安橋-4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詒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4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田中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里-0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里-0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里-0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興七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里-0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里-1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德全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集祥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正乙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0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坑口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坑口村三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坑口四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坑口六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赤蘭湖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0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正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0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光明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坑口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內暗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0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0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1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德橋-7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1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象鼻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1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6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協德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1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1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國焴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進興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1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2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鳳翔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山腳仔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太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德十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德十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德九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棋興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德八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德七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德六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德五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德四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德三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牛欄貢四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樟公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六股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丁台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2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2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文詞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德豊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3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3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協德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五福西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4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六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4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錦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4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吉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錦州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5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物理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山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中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永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樟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聖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5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5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5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南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清心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6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澤文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靈隱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自強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6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溪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6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拾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金獅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界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0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德橋-8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0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七星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0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角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田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0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文山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0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產業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產業三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2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1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金龍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清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1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明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1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星二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1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合興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民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安橋-5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興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1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2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德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楠坪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山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壽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十甲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3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埔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0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埔七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埔九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埔十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埔十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0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溪頭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2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0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和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泉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1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永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1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1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1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2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2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2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七份坑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同心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社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雙翠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2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念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3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3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和-0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和-1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觀音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和-1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洋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0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莊前東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坑仔北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廟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0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0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惠耕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雲頭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榮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月湖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1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1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后東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2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廣益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廣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2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廣福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3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3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水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3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廣福橋-4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興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4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0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0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0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0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1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1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921震建寶山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同心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1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石壁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西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2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情人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921震建東榮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2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壽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益緣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鐮子坑水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水景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4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雙連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雙連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4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嘉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4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5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5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5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水源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樂明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道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房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角潭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德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6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6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陽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德橋-1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6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萬歲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榮興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農路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金坪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瑞興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星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保安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魁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石-0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廣興橋(舊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縣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石-0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國中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國中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石-0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石-0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石-0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石-1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石-1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七星橋-4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烏-1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湖口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正大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雙連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壽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橫坑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濁水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民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廣福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聚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35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保安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石興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道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0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青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象鼻3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象鼻4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牛欄貢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德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興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清元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暗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坑六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香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山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桐林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天時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孟鈴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竹篙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茅埔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0">
            <text:p>大湖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溪南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蝙蝠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田三號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0">
            <text:p>南國大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桔仔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炮仔林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寶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塔湖六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糖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仙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產業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民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2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双春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祥雲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旱溝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旱溪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舊社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3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0">
            <text:p>公園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坑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法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興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烏牛欄溪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松安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信第二麻園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山第三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光第二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漢口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松竹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山第一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文心梅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一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山第二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峰第二梅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峰第一梅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興安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信第一麻園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谷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光明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水景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董聖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6-16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二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楓谷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和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平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祥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興美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民興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景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廍子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壽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彰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軍功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竹坑五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北屯-1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連坑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元保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回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汴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七張犁橋二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民德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廣興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泉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民政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357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同寶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第三濁水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廣福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屯支線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城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連坑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屯支線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天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0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0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0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圓通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1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嘉仁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湳底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興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興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興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祥和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3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祥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育德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潭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4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4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5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家福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四角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和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安庚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后東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嵙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建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新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泰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興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鯉魚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雙魁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安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頭汴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觀瀛橋(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觀瀛橋(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校栗埔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明正壹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后卓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東勢-2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復興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平埔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建安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協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興隆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和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元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牛角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興橋-4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利農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谷峰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坑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車坪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四德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平溪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洞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產業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象鼻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2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碧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萊園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地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新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埔仔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4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五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坑七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坑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坑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5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產業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產業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坑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龍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正義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文寶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加農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坑谷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正義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4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光隆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永安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金獅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竹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文化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0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和平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星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埔六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埔九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埔十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埔十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埔十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埔十四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田大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0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內險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保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1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綠川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興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2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行埒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振武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興橋-5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政興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太-2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復盛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社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埔八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和盛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埔十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溪頭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鳳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和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貴榮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金星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興中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番社嶺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1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七份坑三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2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嵙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盛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2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抽藤坑溪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白魚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十文巷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和-0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竹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和-0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觀音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三叉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和-1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百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千祥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元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實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竹塘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上觀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月眉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坑仔北路頭段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0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合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合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安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光復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1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三線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永興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2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泉州厝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41線跨鐵路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寺山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七星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2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2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3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文明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3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和興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月眉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3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4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源豐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1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緣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慈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1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20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城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牛城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深坑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虹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復興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九二一震建華陽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源湖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三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愛縣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自強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4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幸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榮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榮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隆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4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4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鴛鴦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忠孝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德橋-10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成功橋-4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5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5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5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豪傑山莊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6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文翁一號陸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自強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生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金龍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金仙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尾水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正綠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興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樂第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水碓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屯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功景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崎溝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民生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5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桐林三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田三號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石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太原三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光第三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光第一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崇德路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廣德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光正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民德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太原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太原四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山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雅潭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甘蔗崙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慈濟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慈濟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義渡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嵙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善意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勝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建仁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里-0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里-0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日新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里-1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峰谷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德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國焴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霧-4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埔十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埔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埔五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埔十五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茅埔溪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埔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山水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新-3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七棟寮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泰雅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泰雅一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和-1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國道1號跨越橋157169(東西向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坑仔北大溝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月眉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921震建公園壹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陽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協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3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3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田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4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軟埤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角潭橋(7-114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朝陽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59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豐-6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金星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廣興橋-3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萬安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食水嵙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茅埔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古稀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草嶺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文心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文心麻園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國校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三貴城大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清水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光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民德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溝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廣盛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廍子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129線四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129線五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北屯-06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潭-2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建安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泰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龍神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銀聯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樹王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鷺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里-12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峰谷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丁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桐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厝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寶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埔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埔四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龍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埔八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產業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龍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太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谷關大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同心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榮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雪山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穿龍大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求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仁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33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月眉四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墩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國道1號跨越橋158561(東西向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石岡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盤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連仔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復光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正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美村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復興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德富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舊社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逢甲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浪漫情人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坑清新橋(3號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129線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129線七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129線八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北屯-05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北屯-07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嘉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聚興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嘉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旱溪側車道西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旱溪側車道東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健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美群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萬安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里-11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正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光興隆大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光德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坪林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溪洲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興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欣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龍安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松鶴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裡冷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烏石坑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國道1號跨越橋159517(東西向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跨越橋161100(東西向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月眉三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眉山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無名橋(后-38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陽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金谿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昇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南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玉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遶境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舞蝶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太原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太原六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松竹二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海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立仁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衛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田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西柳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內新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立元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立善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一江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平橋-2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仁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光興隆大橋(新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甲后大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原大道跨台十線高架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原大道跨台三線高架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長庚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福安橋-1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科湳愛琴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科西南向聯外道路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埤豐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后豐東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虹揚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烏日大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溪尾大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勢豐原生活圈快速道路跨大甲溪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屯路僑孝國小前人行天橋(僑孝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文心路四段與文昌東十二街口人行天橋(四維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文心路四段與河北路二段口人行天橋(文心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北平路四段四維國小後門人行天橋(北屯兒童公園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台灣大道八段與中央路二段口人行天橋(中正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臺灣大道九段與文化路口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山路與星海路口人行天橋(鹿峰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鎮南路二段北勢國中前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臺灣大道七段靜宜大學前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三民路與七賢路口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臺灣大道七段與文昌街口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臺灣大道六段與南陽路口人行天橋(弘光科大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臺灣大道七段與光華路302巷口人行天橋(沙鹿高工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興橋旁跨鐵路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清路四段與雅環路三段口人行天橋(大明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民生路四段與楓林街口人行天橋(上楓陸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山路二段潭子國小前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雅潭路二段與崇德路五段口人行天橋(崇德陸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雅潭路三段東寶國小前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山路二段與大新路口人行天橋(僑忠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關路七段與正二街口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向上路六段與中沙路口人行天橋(四箴國中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沙田路六段龍山國小前人行天橋(龍山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向上路六段中港變電所前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自由路與仁德路口人行天橋(大道國中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沙田路一段追分國小前人行天橋(追分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山路一段僑仁國小前人行天橋(清雲陸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榮泰街烏日國中前人行天橋(烏日陸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國光路二段與東明路口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峰路與西湖路口人行天橋(草湖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德芳南路與現岱路口人行天橋(大元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興路二段與益民路一段口人行天橋(內新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正路與樹仁路口人行天橋(霧峰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林森路與中正路口人行天橋(霧峰農工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正路萬豐國小前人行天橋(萬豐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坪林路坪林國小前人行天橋(坪林陸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經國路與經國路2375巷口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甲車站人行跨越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山路與鎮南街口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臺10線跨鐵路人行天橋(南社天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三民路二段與中清路九段538巷口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華路與橋江南街口人行天橋(西寧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清水車站人行跨站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三豐路三段與文明路31巷3弄口人行天橋(后綜高中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梅里路跨鐵路人行天橋(慈后天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山路岸裡國小前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圓環東路與南陽路口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原大道七段與文昌西街口人行天橋(葫蘆墩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勢路二段與豐勢路二段290巷口人行天橋(翁子國小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明德路與大勇街口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明德路與大智路街口人行天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勢路與豐勢路梅子巷口人行天橋(梅子景觀陸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勢路與豐勢路335巷口人行天橋(扶輪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中清路六段與中航路一段口人行天橋(鳳凰來舞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1000" table:style-name="ce29">
            <text:p>81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臺灣大道七段與三民路口人行天橋(沙鹿之翼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6000" table:style-name="ce29">
            <text:p>86,0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祥順路二段與景賢路人行橋(浪漫情人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遼寧路一段與柳楊西街口人行橋(北新國中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信第二麻園橋下游側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信第一麻園橋上游側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連路一段與梅川西路四段人行橋(頭張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旅順路一段與梅川西路四段人行橋(平陽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新第二梅橋與東新第一梅橋間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文心梅橋與東峰第三梅橋間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新第一梅橋下游側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崇德六路一段31巷與柳陽西街人行橋(松安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山第三柳橋下游側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山第二柳橋上游側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東山第二柳橋與東山第一柳橋間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至善路與上安路口間人行橋(潮洋溪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景和街與三甲北街人行橋(景賢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崇德路一號橋上游側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昌和公園內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新龍神橋上游側人行橋(舊龍神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麻園東一街與麻園溪東路口人行橋(麻園頭溪景觀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光德路與文德街85巷間人行橋(柳康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坑1號步道停車場廁所前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坑1號步道0K+185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坑2號步道0K+300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坑7號步道1K+060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坑8號步道0K+620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坑9-1號步道0K+420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坑10號步道0K+650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坑10號步道0K+720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21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坑10號步道0K+815人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大沙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竹坑南寮登山古道竹坑端停車場人行橋(木本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宮粉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碧綠一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宮粉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碧綠二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豐勢路881巷10號石農咖啡前人行橋(情人木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2500" table:style-name="ce29">
            <text:p>22,5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0">
            <text:p>環港北路與高美路間人行橋(高美景觀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0000" table:style-name="ce29">
            <text:p>100,0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長青橋(吊橋)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2500" table:style-name="ce29">
            <text:p>22,500<text:s/></text:p>
          </table:table-cell>
          <table:table-cell table:number-columns-repeated="2" table:style-name="ce7"/>
          <table:table-cell office:value-type="float" office:value="1" table:style-name="ce23">
            <text:p>1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草嶺步道吊橋<text:s/>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450" table:style-name="ce29">
            <text:p>8,45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五蝠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6000" table:style-name="ce29">
            <text:p>6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蝠惠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000" table:style-name="ce29">
            <text:p>3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0">
            <text:p>百蝠橋</text:p>
          </table:table-cell>
          <table:covered-table-cell/>
          <table:table-cell table:style-name="ce14"/>
          <table:table-cell table:style-name="ce18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6000" table:style-name="ce29">
            <text:p>36,000<text:s/></text:p>
          </table:table-cell>
          <table:table-cell table:number-columns-repeated="2" table:style-name="ce7"/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5">
            <text:p>福興吊橋</text:p>
          </table:table-cell>
          <table:covered-table-cell/>
          <table:table-cell table:style-name="ce15"/>
          <table:table-cell table:style-name="ce19"/>
          <table:table-cell office:value-type="float" office:value="1" table:style-name="ce24">
            <text:p>1</text:p>
          </table:table-cell>
          <table:table-cell table:style-name="ce26"/>
          <table:table-cell table:style-name="ce28"/>
          <table:table-cell office:value-type="float" office:value="75950" table:style-name="ce30">
            <text:p>75,950<text:s/></text:p>
          </table:table-cell>
          <table:table-cell table:number-columns-repeated="2" table:style-name="ce26"/>
          <table:table-cell office:value-type="float" office:value="1" table:style-name="ce24">
            <text:p>1</text:p>
          </table:table-cell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6">
            <text:p>附 <text:s text:c="7"/>註</text:p>
          </table:table-cell>
          <table:covered-table-cell/>
          <table:table-cell table:style-name="ce16"/>
          <table:table-cell table:number-columns-repeated="8" table:style-name="ce20"/>
          <table:table-cell table:number-columns-repeated="39" table:style-name="ce32"/>
          <table:table-cell table:number-columns-repeated="16334"/>
        </table:table-row>
        <table:table-row table:style-name="ro5">
          <table:table-cell table:style-name="ce4"/>
          <table:table-cell table:style-name="ce12"/>
          <table:table-cell table:number-columns-repeated="8" table:style-name="ce17"/>
          <table:table-cell office:value-type="string" table:style-name="ce36">
            <text:p>中華民國115年2月23日編製</text:p>
          </table:table-cell>
          <table:table-cell table:number-columns-repeated="39" table:style-name="ce32"/>
          <table:table-cell table:number-columns-repeated="16334"/>
        </table:table-row>
        <table:table-row table:style-name="ro5">
          <table:table-cell office:value-type="string" table:style-name="ce5">
            <text:p>填表</text:p>
          </table:table-cell>
          <table:table-cell table:number-columns-repeated="2" table:style-name="ce6"/>
          <table:table-cell office:value-type="string" table:style-name="ce5">
            <text:p>審核</text:p>
          </table:table-cell>
          <table:table-cell table:style-name="ce25"/>
          <table:table-cell table:style-name="ce5"/>
          <table:table-cell office:value-type="string" table:style-name="ce5">
            <text:p>業務主管人員</text:p>
          </table:table-cell>
          <table:table-cell table:style-name="ce25"/>
          <table:table-cell office:value-type="string" table:style-name="ce23">
            <text:p>機關首長</text:p>
          </table:table-cell>
          <table:table-cell table:number-columns-repeated="2" table:style-name="ce32"/>
          <table:table-cell table:style-name="ce21"/>
          <table:table-cell table:number-columns-repeated="38" table:style-name="ce32"/>
          <table:table-cell table:number-columns-repeated="16334"/>
        </table:table-row>
        <table:table-row table:style-name="ro5">
          <table:table-cell table:number-columns-repeated="3" table:style-name="ce6"/>
          <table:table-cell table:style-name="ce21"/>
          <table:table-cell table:number-columns-repeated="2" table:style-name="ce25"/>
          <table:table-cell office:value-type="string" table:style-name="ce5">
            <text:p>主辦統計人員</text:p>
          </table:table-cell>
          <table:table-cell table:style-name="ce25"/>
          <table:table-cell table:style-name="ce32"/>
          <table:table-cell table:style-name="ce6"/>
          <table:table-cell table:style-name="ce32"/>
          <table:table-cell table:style-name="ce6"/>
          <table:table-cell table:number-columns-repeated="38" table:style-name="ce32"/>
          <table:table-cell table:number-columns-repeated="16334"/>
        </table:table-row>
        <table:table-row table:style-name="ro1">
          <table:table-cell table:number-columns-repeated="10" table:style-name="ce6"/>
          <table:table-cell table:style-name="ce37"/>
          <table:table-cell table:number-columns-repeated="4" table:style-name="ce6"/>
          <table:table-cell table:number-columns-repeated="35" table:style-name="ce32"/>
          <table:table-cell table:number-columns-repeated="16334"/>
        </table:table-row>
        <table:table-row table:style-name="ro1">
          <table:table-cell office:value-type="string" table:style-name="ce7">
            <text:p>資料來源：由本處北北屯工程隊依據橋梁維護工程統計資料冊彙編。<text:s/></text:p>
          </table:table-cell>
          <table:table-cell table:number-columns-repeated="14" table:style-name="ce6"/>
          <table:table-cell table:number-columns-repeated="35" table:style-name="ce32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number-columns-repeated="35" table:style-name="ce32"/>
          <table:table-cell table:number-columns-repeated="16334"/>
        </table:table-row>
        <table:table-row table:number-rows-repeated="10474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1T15:11:18Z</meta:creation-date>
    <dc:date>2026-03-11T15:11:18Z</dc:date>
  </office:meta>
</office:document-meta>
</file>