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4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0">
            <text:p>月 <text:s text:c="3"/>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演出活動</text:p>
          </table:table-cell>
          <table:covered-table-cell/>
          <table:table-cell office:value-type="string" table:number-columns-spanned="2" table:number-rows-spanned="1" table:style-name="ce33">
            <text:p>展覽活動</text:p>
          </table:table-cell>
          <table:covered-table-cell/>
          <table:table-cell office:value-type="string" table:number-columns-spanned="2" table:number-rows-spanned="1" table:style-name="ce33">
            <text:p>研 討 會</text:p>
          </table:table-cell>
          <table:covered-table-cell/>
          <table:table-cell office:value-type="string" table:number-columns-spanned="2" table:number-rows-spanned="1" table:style-name="ce33">
            <text:p>民俗信仰活動</text:p>
          </table:table-cell>
          <table:covered-table-cell/>
          <table:table-cell office:value-type="string" table:number-columns-spanned="2" table:number-rows-spanned="1" table:style-name="ce33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2">
            <text:p>總 <text:s text:c="5"/>計</text:p>
          </table:table-cell>
          <table:covered-table-cell/>
          <table:table-cell office:value-type="float" office:value="34" table:formula="of:=[.E8]+[.G8]+[.I8]+[.K8]+[.M8]" table:style-name="ce11">
            <text:p><text:s/>34<text:s/></text:p>
          </table:table-cell>
          <table:table-cell office:value-type="float" office:value="138145" table:formula="of:=[.F8]+[.H8]+[.J8]+[.L8]+[.N8]" table:style-name="ce11">
            <text:p><text:s/>138,145<text:s/></text:p>
          </table:table-cell>
          <table:table-cell office:value-type="float" office:value="8" table:formula="of:=[.E9]+[.E10]+[.E11]+[.E12]" table:style-name="ce11">
            <text:p><text:s/>8<text:s/></text:p>
          </table:table-cell>
          <table:table-cell office:value-type="float" office:value="33386" table:formula="of:=[.F9]+[.F10]+[.F11]+[.F12]" table:style-name="ce11">
            <text:p><text:s/>33,386<text:s/></text:p>
          </table:table-cell>
          <table:table-cell office:value-type="float" office:value="3" table:formula="of:=[.G9]+[.G10]+[.G11]+[.G12]" table:style-name="ce11">
            <text:p><text:s/>3<text:s/></text:p>
          </table:table-cell>
          <table:table-cell office:value-type="float" office:value="100821" table:formula="of:=[.H9]+[.H10]+[.H11]+[.H12]" table:style-name="ce11">
            <text:p><text:s/>100,821<text:s/></text:p>
          </table:table-cell>
          <table:table-cell office:value-type="float" office:value="3" table:formula="of:=[.I9]+[.I10]+[.I11]+[.I12]" table:style-name="ce11">
            <text:p><text:s/>3<text:s/></text:p>
          </table:table-cell>
          <table:table-cell office:value-type="float" office:value="110" table:formula="of:=[.J9]+[.J10]+[.J11]+[.J12]" table:style-name="ce11">
            <text:p><text:s/>110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20" table:formula="of:=[.M9]+[.M10]+[.M11]+[.M12]" table:style-name="ce11">
            <text:p><text:s/>20<text:s/></text:p>
          </table:table-cell>
          <table:table-cell office:value-type="float" office:value="3828" table:formula="of:=[.N9]+[.N10]+[.N11]+[.N12]" table:style-name="ce28">
            <text:p><text:s/>3,828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31425" table:formula="of:=[.F9]+[.H9]+[.J9]+[.L9]+[.N9]" table:style-name="ce11">
            <text:p><text:s/>31,4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425" table:style-name="ce11">
            <text:p><text:s/>31,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二季（4-6月）</text:p>
          </table:table-cell>
          <table:covered-table-cell/>
          <table:table-cell office:value-type="float" office:value="4" table:formula="of:=[.E10]+[.G10]+[.I10]+[.K10]+[.M10]" table:style-name="ce11">
            <text:p><text:s/>4<text:s/></text:p>
          </table:table-cell>
          <table:table-cell office:value-type="float" office:value="34945" table:formula="of:=[.F10]+[.H10]+[.J10]+[.L10]+[.N10]" table:style-name="ce11">
            <text:p><text:s/>34,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835" table:style-name="ce11">
            <text:p><text:s/>34,8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三季（7-9月）</text:p>
          </table:table-cell>
          <table:covered-table-cell/>
          <table:table-cell office:value-type="float" office:value="24" table:formula="of:=[.E11]+[.G11]+[.I11]+[.K11]+[.M11]" table:style-name="ce11">
            <text:p><text:s/>24<text:s/></text:p>
          </table:table-cell>
          <table:table-cell office:value-type="float" office:value="4404" table:formula="of:=[.F11]+[.H11]+[.J11]+[.L11]+[.N11]" table:style-name="ce11">
            <text:p><text:s/>4,4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30" table:style-name="ce11">
            <text:p><text:s/>1,7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54" table:style-name="ce11">
            <text:p><text:s/>2,0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20" table:style-name="ce28">
            <text:p><text:s/>62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四季（10-12月）</text:p>
          </table:table-cell>
          <table:covered-table-cell/>
          <table:table-cell office:value-type="float" office:value="4" table:formula="of:=[.E12]+[.G12]+[.I12]+[.K12]+[.M12]" table:style-name="ce11">
            <text:p><text:s/>4<text:s/></text:p>
          </table:table-cell>
          <table:table-cell office:value-type="float" office:value="67371" table:formula="of:=[.F12]+[.H12]+[.J12]+[.L12]+[.N12]" table:style-name="ce11">
            <text:p><text:s/>67,37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3932" table:style-name="ce11">
            <text:p><text:s/>63,9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08" table:style-name="ce28">
            <text:p><text:s/>3,208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5年1月12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40:37Z</meta:creation-date>
    <dc:date>2026-01-12T07:40:37Z</dc:date>
  </office:meta>
</office:document-meta>
</file>