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0"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95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.7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0"/>
          <table:table-cell table:style-name="ce7"/>
          <table:table-cell table:number-columns-repeated="2" table:style-name="ce15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41">
            <text:p>臺中市政府客家事務委員會</text:p>
          </table:table-cell>
          <table:covered-table-cell table:number-columns-repeated="2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0">
            <text:p>年　報</text:p>
          </table:table-cell>
          <table:covered-table-cell/>
          <table:table-cell office:value-type="string" table:number-columns-spanned="3" table:number-rows-spanned="1" table:style-name="ce31">
            <text:p>年度結束日起二個月內填報</text:p>
          </table:table-cell>
          <table:covered-table-cell table:number-columns-repeated="2"/>
          <table:table-cell table:style-name="ce18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2">
            <text:p>30990-00-01-2</text:p>
          </table:table-cell>
          <table:covered-table-cell table:number-columns-repeated="2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3">
          <table:table-cell table:number-columns-spanned="11" table:number-rows-spanned="1" table:style-name="ce33"/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5">
            <text:p>臺中市政府客家事務委員會經費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8">
            <text:p>中華民國114年底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3"/>
          <table:table-cell table:number-columns-repeated="3" table:style-name="ce8"/>
          <table:table-cell table:number-columns-repeated="2" table:style-name="ce16"/>
          <table:table-cell table:number-columns-repeated="2" table:style-name="ce8"/>
          <table:table-cell office:value-type="string" table:number-columns-spanned="3" table:number-rows-spanned="1" table:style-name="ce39">
            <text:p>單位：新臺幣元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7">
            <text:p>工 作 計 畫</text:p>
          </table:table-cell>
          <table:covered-table-cell table:number-columns-repeated="2"/>
          <table:table-cell office:value-type="string" table:number-columns-spanned="1" table:number-rows-spanned="2" table:style-name="ce40">
            <text:p>預算數</text:p>
          </table:table-cell>
          <table:table-cell office:value-type="string" table:number-columns-spanned="2" table:number-rows-spanned="1" table:style-name="ce40">
            <text:p>經費支用</text:p>
          </table:table-cell>
          <table:covered-table-cell/>
          <table:table-cell office:value-type="string" table:number-columns-spanned="2" table:number-rows-spanned="1" table:style-name="ce40">
            <text:p>經費餘額</text:p>
          </table:table-cell>
          <table:covered-table-cell/>
          <table:table-cell office:value-type="string" table:number-columns-spanned="3" table:number-rows-spanned="1" table:style-name="ce40">
            <text:p>以前年度保留數</text:p>
          </table:table-cell>
          <table:covered-table-cell table:number-columns-repeated="2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2">
            <text:p>執行數</text:p>
          </table:table-cell>
          <table:table-cell office:value-type="string" table:style-name="ce2">
            <text:p>占預算數百分比%</text:p>
          </table:table-cell>
          <table:table-cell office:value-type="string" table:style-name="ce12">
            <text:p>金額</text:p>
          </table:table-cell>
          <table:table-cell office:value-type="string" table:style-name="ce2">
            <text:p>占預算數百分比%</text:p>
          </table:table-cell>
          <table:table-cell office:value-type="string" table:style-name="ce2">
            <text:p>以前年度保留數</text:p>
          </table:table-cell>
          <table:table-cell office:value-type="string" table:style-name="ce2">
            <text:p>累計實現數</text:p>
          </table:table-cell>
          <table:table-cell office:value-type="string" table:style-name="ce23">
            <text:p>占以前年度保留數百分比%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總 <text:s text:c="7"/>計</text:p>
          </table:table-cell>
          <table:covered-table-cell table:number-columns-repeated="2"/>
          <table:table-cell office:value-type="float" office:value="109494860" table:formula="of:=[.D10]+[.D11]+[.D12]+[.D13]+[.D14]+[.D15]+[.D16]" table:style-name="ce13">
            <text:p><text:s/>109,494,860<text:s/></text:p>
          </table:table-cell>
          <table:table-cell office:value-type="float" office:value="103321442" table:formula="of:=[.E10]+[.E11]+[.E12]+[.E13]+[.E14]+[.E15]+[.E16]" table:style-name="ce13">
            <text:p><text:s/>103,321,442<text:s/></text:p>
          </table:table-cell>
          <table:table-cell office:value-type="float" office:value="94.36191068694913" table:formula="of:=IF([.D9]&gt;0; [.E9]/[.D9]*100; &quot;--&quot;)" table:style-name="ce19">
            <text:p><text:s/>94.36<text:s/></text:p>
          </table:table-cell>
          <table:table-cell office:value-type="float" office:value="6173418" table:formula="of:=[.D9]-[.E9]" table:style-name="ce13">
            <text:p><text:s/>6,173,418<text:s/></text:p>
          </table:table-cell>
          <table:table-cell office:value-type="float" office:value="5.6380893130508589" table:formula="of:=IF([.D9]&gt;0; [.G9]/[.D9]*100; &quot;--&quot;)" table:style-name="ce19">
            <text:p><text:s/>5.64<text:s/></text:p>
          </table:table-cell>
          <table:table-cell office:value-type="float" office:value="13778335" table:formula="of:=[.I10]+[.I11]+[.I12]+[.I13]+[.I14]+[.I15]+[.I16]" table:style-name="ce13">
            <text:p><text:s/>13,778,335<text:s/></text:p>
          </table:table-cell>
          <table:table-cell office:value-type="float" office:value="6676352" table:formula="of:=[.J10]+[.J11]+[.J12]+[.J13]+[.J14]+[.J15]+[.J16]" table:style-name="ce13">
            <text:p><text:s/>6,676,352<text:s/></text:p>
          </table:table-cell>
          <table:table-cell office:value-type="float" office:value="48.455433838704018" table:formula="of:=IF([.I9]&gt;0; [.J9]/[.I9]*100; &quot;--&quot;)" table:style-name="ce24">
            <text:p><text:s/>48.46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　一般行政－行政管理</text:p>
          </table:table-cell>
          <table:covered-table-cell table:number-columns-repeated="2"/>
          <table:table-cell office:value-type="float" office:value="50487000" table:style-name="ce13">
            <text:p><text:s/>50,487,000<text:s/></text:p>
          </table:table-cell>
          <table:table-cell office:value-type="float" office:value="47780495" table:style-name="ce13">
            <text:p><text:s/>47,780,495<text:s/></text:p>
          </table:table-cell>
          <table:table-cell office:value-type="float" office:value="94.639204151563774" table:formula="of:=IF([.D10]&gt;0; [.E10]/[.D10]*100; &quot;--&quot;)" table:style-name="ce19">
            <text:p><text:s/>94.64<text:s/></text:p>
          </table:table-cell>
          <table:table-cell office:value-type="float" office:value="2706505" table:formula="of:=[.D10]-[.E10]" table:style-name="ce13">
            <text:p><text:s/>2,706,505<text:s/></text:p>
          </table:table-cell>
          <table:table-cell office:value-type="float" office:value="5.360795848436231" table:formula="of:=IF([.D10]&gt;0; [.G10]/[.D10]*100; &quot;--&quot;)" table:style-name="ce19">
            <text:p><text:s/>5.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0]&gt;0; [.J10]/[.I10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客家政策研究發展－研究發展業務</text:p>
          </table:table-cell>
          <table:covered-table-cell table:number-columns-repeated="2"/>
          <table:table-cell office:value-type="float" office:value="24571000" table:style-name="ce13">
            <text:p><text:s/>24,571,000<text:s/></text:p>
          </table:table-cell>
          <table:table-cell office:value-type="float" office:value="23664677" table:style-name="ce13">
            <text:p><text:s/>23,664,677<text:s/></text:p>
          </table:table-cell>
          <table:table-cell office:value-type="float" office:value="96.311411826950462" table:formula="of:=IF([.D11]&gt;0; [.E11]/[.D11]*100; &quot;--&quot;)" table:style-name="ce19">
            <text:p><text:s/>96.31<text:s/></text:p>
          </table:table-cell>
          <table:table-cell office:value-type="float" office:value="906323" table:formula="of:=[.D11]-[.E11]" table:style-name="ce13">
            <text:p><text:s/>906,323<text:s/></text:p>
          </table:table-cell>
          <table:table-cell office:value-type="float" office:value="3.68858817304953" table:formula="of:=IF([.D11]&gt;0; [.G11]/[.D11]*100; &quot;--&quot;)" table:style-name="ce19">
            <text:p><text:s/>3.69<text:s/></text:p>
          </table:table-cell>
          <table:table-cell office:value-type="float" office:value="780000" table:style-name="ce13">
            <text:p><text:s/>780,000<text:s/></text:p>
          </table:table-cell>
          <table:table-cell office:value-type="float" office:value="780000" table:style-name="ce13">
            <text:p><text:s/>780,000<text:s/></text:p>
          </table:table-cell>
          <table:table-cell office:value-type="float" office:value="100" table:formula="of:=IF([.I11]&gt;0; [.J11]/[.I11]*100; &quot;--&quot;)" table:style-name="ce24">
            <text:p><text:s/>100.00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客家語言文化推廣－文教推廣業務</text:p>
          </table:table-cell>
          <table:covered-table-cell table:number-columns-repeated="2"/>
          <table:table-cell office:value-type="float" office:value="31423000" table:style-name="ce13">
            <text:p><text:s/>31,423,000<text:s/></text:p>
          </table:table-cell>
          <table:table-cell office:value-type="float" office:value="29162410" table:style-name="ce13">
            <text:p><text:s/>29,162,410<text:s/></text:p>
          </table:table-cell>
          <table:table-cell office:value-type="float" office:value="92.805938325430418" table:formula="of:=IF([.D12]&gt;0; [.E12]/[.D12]*100; &quot;--&quot;)" table:style-name="ce19">
            <text:p><text:s/>92.81<text:s/></text:p>
          </table:table-cell>
          <table:table-cell office:value-type="float" office:value="2260590" table:formula="of:=[.D12]-[.E12]" table:style-name="ce13">
            <text:p><text:s/>2,260,590<text:s/></text:p>
          </table:table-cell>
          <table:table-cell office:value-type="float" office:value="7.194061674569582" table:formula="of:=IF([.D12]&gt;0; [.G12]/[.D12]*100; &quot;--&quot;)" table:style-name="ce19">
            <text:p><text:s/>7.19<text:s/></text:p>
          </table:table-cell>
          <table:table-cell office:value-type="float" office:value="1350000" table:style-name="ce13">
            <text:p><text:s/>1,350,000<text:s/></text:p>
          </table:table-cell>
          <table:table-cell office:value-type="float" office:value="1342000" table:style-name="ce13">
            <text:p><text:s/>1,342,000<text:s/></text:p>
          </table:table-cell>
          <table:table-cell office:value-type="float" office:value="99.407407407407405" table:formula="of:=IF([.I12]&gt;0; [.J12]/[.I12]*100; &quot;--&quot;)" table:style-name="ce24">
            <text:p><text:s/>99.41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第一預備金－第一預備金</text:p>
          </table:table-cell>
          <table:covered-table-cell table:number-columns-repeated="2"/>
          <table:table-cell office:value-type="float" office:value="300000" table:style-name="ce13">
            <text:p><text:s/>3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IF([.D13]&gt;0; [.E13]/[.D13]*100; &quot;--&quot;)" table:style-name="ce19">
            <text:p><text:s/>-<text:s/></text:p>
          </table:table-cell>
          <table:table-cell office:value-type="float" office:value="300000" table:formula="of:=[.D13]-[.E13]" table:style-name="ce13">
            <text:p><text:s/>300,000<text:s/></text:p>
          </table:table-cell>
          <table:table-cell office:value-type="float" office:value="100" table:formula="of:=IF([.D13]&gt;0; [.G13]/[.D13]*100; &quot;--&quot;)" table:style-name="ce19">
            <text:p><text:s/>100.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3]&gt;0; [.J13]/[.I13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一般建築及設備－一般建築及設備</text:p>
          </table:table-cell>
          <table:covered-table-cell table:number-columns-repeated="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D14]&gt;0; [.E14]/[.D14]*100; &quot;--&quot;)" table:style-name="ce19">
            <text:p><text:s/>--<text:s/></text:p>
          </table:table-cell>
          <table:table-cell office:value-type="float" office:value="0" table:formula="of:=[.D14]-[.E14]" table:style-name="ce13">
            <text:p><text:s/>-<text:s/></text:p>
          </table:table-cell>
          <table:table-cell office:value-type="string" office:string-value="--" table:formula="of:=IF([.D14]&gt;0; [.G14]/[.D14]*100; &quot;--&quot;)" table:style-name="ce19">
            <text:p><text:s/>--<text:s/></text:p>
          </table:table-cell>
          <table:table-cell office:value-type="float" office:value="11648335" table:formula="of:=5810574+5837761" table:style-name="ce13">
            <text:p><text:s/>11,648,335<text:s/></text:p>
          </table:table-cell>
          <table:table-cell office:value-type="float" office:value="4554352" table:style-name="ce13">
            <text:p><text:s/>4,554,352<text:s/></text:p>
          </table:table-cell>
          <table:table-cell office:value-type="float" office:value="39.098738145838006" table:formula="of:=IF([.I14]&gt;0; [.J14]/[.I14]*100; &quot;--&quot;)" table:style-name="ce24">
            <text:p><text:s/>39.10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公務人員退休及撫卹給付－公務人員退休及撫卹給付</text:p>
          </table:table-cell>
          <table:covered-table-cell table:number-columns-repeated="2"/>
          <table:table-cell office:value-type="float" office:value="2038710" table:style-name="ce13">
            <text:p><text:s/>2,038,710<text:s/></text:p>
          </table:table-cell>
          <table:table-cell office:value-type="float" office:value="2038710" table:style-name="ce13">
            <text:p><text:s/>2,038,710<text:s/></text:p>
          </table:table-cell>
          <table:table-cell office:value-type="float" office:value="100" table:formula="of:=IF([.D15]&gt;0; [.E15]/[.D15]*100; &quot;--&quot;)" table:style-name="ce19">
            <text:p><text:s/>100.00<text:s/></text:p>
          </table:table-cell>
          <table:table-cell office:value-type="float" office:value="0" table:formula="of:=[.D15]-[.E15]" table:style-name="ce13">
            <text:p><text:s/>-<text:s/></text:p>
          </table:table-cell>
          <table:table-cell office:value-type="float" office:value="0" table:formula="of:=IF([.D15]&gt;0; [.G15]/[.D15]*100; &quot;--&quot;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5]&gt;0; [.J15]/[.I15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29">
            <text:p>公務人員各項補助及慰問金－公務人員各項補助及慰問金</text:p>
          </table:table-cell>
          <table:covered-table-cell table:number-columns-repeated="2"/>
          <table:table-cell office:value-type="float" office:value="675150" table:style-name="ce13">
            <text:p><text:s/>675,150<text:s/></text:p>
          </table:table-cell>
          <table:table-cell office:value-type="float" office:value="675150" table:style-name="ce13">
            <text:p><text:s/>675,150<text:s/></text:p>
          </table:table-cell>
          <table:table-cell office:value-type="float" office:value="100" table:formula="of:=IF([.D16]&gt;0; [.E16]/[.D16]*100; &quot;--&quot;)" table:style-name="ce19">
            <text:p><text:s/>100.00<text:s/></text:p>
          </table:table-cell>
          <table:table-cell office:value-type="float" office:value="0" table:formula="of:=[.D16]-[.E16]" table:style-name="ce13">
            <text:p><text:s/>-<text:s/></text:p>
          </table:table-cell>
          <table:table-cell office:value-type="float" office:value="0" table:formula="of:=IF([.D16]&gt;0; [.G16]/[.D16]*100; &quot;--&quot;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6]&gt;0; [.J16]/[.I16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9"/>
          <table:table-cell table:style-name="ce11"/>
          <table:table-cell office:value-type="string" table:style-name="ce14">
            <text:p>審核</text:p>
          </table:table-cell>
          <table:table-cell table:style-name="ce17"/>
          <table:table-cell office:value-type="string" table:style-name="ce9">
            <text:p>業務主管人員</text:p>
          </table:table-cell>
          <table:table-cell table:style-name="ce9"/>
          <table:table-cell table:style-name="ce17"/>
          <table:table-cell office:value-type="string" table:style-name="ce9">
            <text:p>機關首長</text:p>
          </table:table-cell>
          <table:table-cell table:style-name="ce17"/>
          <table:table-cell table:style-name="ce25"/>
          <table:table-cell table:style-name="ce5"/>
          <table:table-cell table:number-columns-repeated="38" table:style-name="ce7"/>
          <table:table-cell table:number-columns-repeated="16334"/>
        </table:table-row>
        <table:table-row table:style-name="ro10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38" table:style-name="ce7"/>
          <table:table-cell table:number-columns-repeated="16334"/>
        </table:table-row>
        <table:table-row table:style-name="ro11">
          <table:table-cell table:number-columns-repeated="10" table:style-name="ce5"/>
          <table:table-cell office:value-type="string" table:style-name="ce26">
            <text:p>編製日期：中華民國115年2月24日</text:p>
          </table:table-cell>
          <table:table-cell table:style-name="ce5"/>
          <table:table-cell table:number-columns-repeated="38" table:style-name="ce7"/>
          <table:table-cell table:number-columns-repeated="16334"/>
        </table:table-row>
        <table:table-row table:style-name="ro10">
          <table:table-cell office:value-type="string" table:style-name="ce5">
            <text:p>資料來源：本會會計員依據單位決算報告編製。</text:p>
          </table:table-cell>
          <table:table-cell table:number-columns-repeated="49" table:style-name="ce7"/>
          <table:table-cell table:number-columns-repeated="16334"/>
        </table:table-row>
        <table:table-row table:style-name="ro10">
          <table:table-cell office:value-type="string" table:number-columns-spanned="11" table:number-rows-spanned="1" table:style-name="ce34">
            <text:p>編製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2">
          <table:table-cell table:number-columns-repeated="8" table:style-name="ce6"/>
          <table:table-cell table:number-columns-spanned="3" table:number-rows-spanned="1" table:style-name="ce32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number-rows-repeated="179" table:style-name="ro13">
          <table:table-cell table:number-columns-repeated="50" table:style-name="ce7"/>
          <table:table-cell table:number-columns-repeated="16334"/>
        </table:table-row>
        <table:table-row table:number-rows-repeated="10483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5T06:51:05Z</meta:creation-date>
    <dc:date>2026-02-25T06:51:05Z</dc:date>
  </office:meta>
</office:document-meta>
</file>