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4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3" table:style-name="ce10">
            <text:p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3"/>
          <table:table-cell table:style-name="ce27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4"/>
          <table:table-cell table:number-columns-repeated="7" table:style-name="ce11"/>
          <table:table-cell office:value-type="string" table:style-name="ce28">
            <text:p>中華民國 　115年 　1月 29　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6:40:29Z</meta:creation-date>
    <dc:date>2026-01-29T06:40:29Z</dc:date>
  </office:meta>
</office:document-meta>
</file>