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存放款概況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7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8">
            <text:p>臺中市政府農業局</text:p>
          </table:table-cell>
          <table:table-cell table:style-name="ce34"/>
          <table:table-cell table:number-columns-repeated="43" table:style-name="ce10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填報</text:p>
          </table:table-cell>
          <table:table-cell table:number-columns-spanned="2" table:number-rows-spanned="1" table:style-name="ce49"/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9">
            <text:p>20811-07-02-2</text:p>
          </table:table-cell>
          <table:table-cell table:style-name="ce34"/>
          <table:table-cell table:number-columns-repeated="43" table:style-name="ce10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9">
            <text:p><text:s/>臺 中 市 各 農 會 信 用 部 存 放 款 概 況</text:p>
          </table:table-cell>
          <table:covered-table-cell table:number-columns-repeated="5"/>
          <table:table-cell table:number-columns-repeated="44" table:style-name="ce10"/>
          <table:table-cell table:number-columns-repeated="16334"/>
        </table:table-row>
        <table:table-row table:style-name="ro4">
          <table:table-cell table:style-name="ce3"/>
          <table:table-cell table:style-name="ce14"/>
          <table:table-cell office:value-type="string" table:number-columns-spanned="2" table:number-rows-spanned="1" table:style-name="ce41">
            <text:p>中華民國114年底</text:p>
          </table:table-cell>
          <table:covered-table-cell/>
          <table:table-cell table:style-name="ce24"/>
          <table:table-cell office:value-type="string" table:style-name="ce30">
            <text:p>單位：家；新臺幣千元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5">
            <text:p>農 會 別</text:p>
          </table:table-cell>
          <table:table-cell office:value-type="string" table:number-columns-spanned="2" table:number-rows-spanned="1" table:style-name="ce47">
            <text:p>機構數</text:p>
          </table:table-cell>
          <table:covered-table-cell/>
          <table:table-cell office:value-type="string" table:number-columns-spanned="1" table:number-rows-spanned="2" table:style-name="ce47">
            <text:p>存款</text:p>
          </table:table-cell>
          <table:table-cell office:value-type="string" table:number-columns-spanned="1" table:number-rows-spanned="2" table:style-name="ce47">
            <text:p>放款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44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本部</text:p>
          </table:table-cell>
          <table:table-cell office:value-type="string" table:style-name="ce15">
            <text:p>分部</text:p>
          </table:table-cell>
          <table:covered-table-cell/>
          <table:covered-table-cell/>
          <table:covered-table-cell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4">
            <text:p><text:s/>總 <text:s text:c="3"/>計</text:p>
          </table:table-cell>
          <table:table-cell office:value-type="float" office:value="22" table:formula="of:=SUM([.B8:.B29])" table:style-name="ce35">
            <text:p><text:s/>22<text:s/></text:p>
          </table:table-cell>
          <table:table-cell office:value-type="float" office:value="80" table:formula="of:=SUM([.C8:.C29])" table:style-name="ce35">
            <text:p><text:s/>80<text:s/></text:p>
          </table:table-cell>
          <table:table-cell office:value-type="float" office:value="243011563" table:formula="of:=SUM([.D8:.D29])" table:style-name="ce21">
            <text:p>243,011,563<text:s/></text:p>
          </table:table-cell>
          <table:table-cell office:value-type="float" office:value="171777573" table:formula="of:=SUM([.E8:.E29])" table:style-name="ce21">
            <text:p>171,777,573<text:s/></text:p>
          </table:table-cell>
          <table:table-cell table:style-name="ce31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臺中地區農會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7621711" table:style-name="ce22">
            <text:p>17,621,711<text:s/></text:p>
          </table:table-cell>
          <table:table-cell office:value-type="float" office:value="13309301" table:style-name="ce22">
            <text:p>13,309,301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豐原區農會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83355" table:style-name="ce22">
            <text:p>4,483,355<text:s/></text:p>
          </table:table-cell>
          <table:table-cell office:value-type="float" office:value="3186920" table:style-name="ce22">
            <text:p>3,186,920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大里區農會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1190348" table:style-name="ce22">
            <text:p>41,190,348<text:s/></text:p>
          </table:table-cell>
          <table:table-cell office:value-type="float" office:value="30773773" table:style-name="ce22">
            <text:p>30,773,773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太平區農會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9912801" table:style-name="ce22">
            <text:p>19,912,801<text:s/></text:p>
          </table:table-cell>
          <table:table-cell office:value-type="float" office:value="14595851" table:style-name="ce22">
            <text:p>14,595,851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東勢區農會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660857" table:style-name="ce22">
            <text:p>12,660,857<text:s/></text:p>
          </table:table-cell>
          <table:table-cell office:value-type="float" office:value="5506727" table:style-name="ce22">
            <text:p>5,506,727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大甲區農會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321463" table:style-name="ce22">
            <text:p>10,321,463<text:s/></text:p>
          </table:table-cell>
          <table:table-cell office:value-type="float" office:value="7451885" table:style-name="ce22">
            <text:p>7,451,885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清水區農會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806925" table:style-name="ce22">
            <text:p>6,806,925<text:s/></text:p>
          </table:table-cell>
          <table:table-cell office:value-type="float" office:value="4983144" table:style-name="ce22">
            <text:p>4,983,144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沙鹿區農會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0712229" table:style-name="ce22">
            <text:p>10,712,229<text:s/></text:p>
          </table:table-cell>
          <table:table-cell office:value-type="float" office:value="7752315" table:style-name="ce22">
            <text:p>7,752,315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梧棲區農會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9649329" table:style-name="ce22">
            <text:p>9,649,329<text:s/></text:p>
          </table:table-cell>
          <table:table-cell office:value-type="float" office:value="6703998" table:style-name="ce22">
            <text:p>6,703,998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后里區農會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1963344" table:style-name="ce22">
            <text:p>11,963,344<text:s/></text:p>
          </table:table-cell>
          <table:table-cell office:value-type="float" office:value="9490023" table:style-name="ce22">
            <text:p>9,490,023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神岡區農會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451207" table:style-name="ce22">
            <text:p>4,451,207<text:s/></text:p>
          </table:table-cell>
          <table:table-cell office:value-type="float" office:value="2629352" table:style-name="ce22">
            <text:p>2,629,352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潭子區農會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581076" table:style-name="ce22">
            <text:p>5,581,076<text:s/></text:p>
          </table:table-cell>
          <table:table-cell office:value-type="float" office:value="3668743" table:style-name="ce22">
            <text:p>3,668,743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大雅區農會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2948110" table:style-name="ce22">
            <text:p>12,948,110<text:s/></text:p>
          </table:table-cell>
          <table:table-cell office:value-type="float" office:value="9738823" table:style-name="ce22">
            <text:p>9,738,823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新社區農會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113260" table:style-name="ce22">
            <text:p>5,113,260<text:s/></text:p>
          </table:table-cell>
          <table:table-cell office:value-type="float" office:value="3542495" table:style-name="ce22">
            <text:p>3,542,495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石岡區農會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561999" table:style-name="ce22">
            <text:p>3,561,999<text:s/></text:p>
          </table:table-cell>
          <table:table-cell office:value-type="float" office:value="2555136" table:style-name="ce22">
            <text:p>2,555,136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外埔區農會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688281" table:style-name="ce22">
            <text:p>5,688,281<text:s/></text:p>
          </table:table-cell>
          <table:table-cell office:value-type="float" office:value="4059962" table:style-name="ce22">
            <text:p>4,059,962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大安區農會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581260" table:style-name="ce22">
            <text:p>4,581,260<text:s/></text:p>
          </table:table-cell>
          <table:table-cell office:value-type="float" office:value="3406301" table:style-name="ce22">
            <text:p>3,406,301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烏日區農會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7496516" table:style-name="ce22">
            <text:p>17,496,516<text:s/></text:p>
          </table:table-cell>
          <table:table-cell office:value-type="float" office:value="12834030" table:style-name="ce22">
            <text:p>12,834,030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大肚區農會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781392" table:style-name="ce22">
            <text:p>6,781,392<text:s/></text:p>
          </table:table-cell>
          <table:table-cell office:value-type="float" office:value="4000046" table:style-name="ce22">
            <text:p>4,000,046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龍井區農會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0932323" table:style-name="ce22">
            <text:p>10,932,323<text:s/></text:p>
          </table:table-cell>
          <table:table-cell office:value-type="float" office:value="7988543" table:style-name="ce22">
            <text:p>7,988,543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霧峰區農會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8010735" table:style-name="ce22">
            <text:p>18,010,735<text:s/></text:p>
          </table:table-cell>
          <table:table-cell office:value-type="float" office:value="12709507" table:style-name="ce22">
            <text:p>12,709,507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6">
          <table:table-cell office:value-type="string" table:style-name="ce5">
            <text:p>和平區農會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543042" table:style-name="ce22">
            <text:p>2,543,042<text:s/></text:p>
          </table:table-cell>
          <table:table-cell office:value-type="float" office:value="890698" table:style-name="ce22">
            <text:p>890,698<text:s/></text:p>
          </table:table-cell>
          <table:table-cell table:style-name="ce32"/>
          <table:table-cell table:number-columns-repeated="44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16"/>
          <table:table-cell table:style-name="ce25"/>
          <table:table-cell office:value-type="string" table:style-name="ce25">
            <text:p>中華民國115年1月20日編製</text:p>
          </table:table-cell>
          <table:table-cell table:number-columns-repeated="44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17"/>
          <table:table-cell table:number-columns-repeated="2" table:style-name="ce26"/>
          <table:table-cell table:number-columns-repeated="44" table:style-name="ce10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office:value-type="string" table:style-name="ce18">
            <text:p><text:s text:c="4"/>審核</text:p>
          </table:table-cell>
          <table:table-cell table:style-name="ce19"/>
          <table:table-cell office:value-type="string" table:style-name="ce8">
            <text:p>業務主管人員</text:p>
          </table:table-cell>
          <table:table-cell office:value-type="string" table:style-name="ce27">
            <text:p>機關首長</text:p>
          </table:table-cell>
          <table:table-cell table:style-name="ce33"/>
          <table:table-cell table:number-columns-repeated="44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2" table:style-name="ce9"/>
          <table:table-cell office:value-type="string" table:style-name="ce8">
            <text:p>主辦統計人員</text:p>
          </table:table-cell>
          <table:table-cell table:number-columns-repeated="2" table:style-name="ce9"/>
          <table:table-cell table:number-columns-repeated="44" table:style-name="ce10"/>
          <table:table-cell table:number-columns-repeated="16334"/>
        </table:table-row>
        <table:table-row table:style-name="ro4">
          <table:table-cell office:value-type="string" table:style-name="ce9">
            <text:p>資料來源: <text:s/>由本局農會輔導休閒農業科依據各農會信用部存放款概況表彙編。</text:p>
          </table:table-cell>
          <table:table-cell table:number-columns-repeated="2" table:style-name="ce9"/>
          <table:table-cell table:number-columns-repeated="3" table:style-name="ce7"/>
          <table:table-cell table:number-columns-repeated="44" table:style-name="ce10"/>
          <table:table-cell table:number-columns-repeated="163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3" table:style-name="ce7"/>
          <table:table-cell table:number-columns-repeated="44" table:style-name="ce10"/>
          <table:table-cell table:number-columns-repeated="16334"/>
        </table:table-row>
        <table:table-row table:style-name="ro10">
          <table:table-cell table:number-columns-repeated="4" table:style-name="ce7"/>
          <table:table-cell table:number-columns-repeated="2" table:style-name="ce26"/>
          <table:table-cell table:number-columns-repeated="44" table:style-name="ce10"/>
          <table:table-cell table:number-columns-repeated="16334"/>
        </table:table-row>
        <table:table-row table:number-rows-repeated="5" table:style-name="ro11">
          <table:table-cell table:number-columns-repeated="50" table:style-name="ce10"/>
          <table:table-cell table:number-columns-repeated="16334"/>
        </table:table-row>
        <table:table-row table:style-name="ro12">
          <table:table-cell table:number-columns-repeated="50" table:style-name="ce10"/>
          <table:table-cell table:number-columns-repeated="16334"/>
        </table:table-row>
        <table:table-row table:number-rows-repeated="4" table:style-name="ro13">
          <table:table-cell table:number-columns-repeated="3" table:style-name="ce11"/>
          <table:table-cell table:style-name="ce7"/>
          <table:table-cell table:number-columns-repeated="46" table:style-name="ce10"/>
          <table:table-cell table:number-columns-repeated="16334"/>
        </table:table-row>
        <table:table-row table:number-rows-repeated="9" table:style-name="ro13">
          <table:table-cell table:number-columns-repeated="4" table:style-name="ce7"/>
          <table:table-cell table:number-columns-repeated="46" table:style-name="ce10"/>
          <table:table-cell table:number-columns-repeated="16334"/>
        </table:table-row>
        <table:table-row table:number-rows-repeated="3" table:style-name="ro13">
          <table:table-cell table:number-columns-repeated="50" table:style-name="ce10"/>
          <table:table-cell table:number-columns-repeated="16334"/>
        </table:table-row>
        <table:table-row table:number-rows-repeated="142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6-03-04T05:37:10Z</meta:creation-date>
    <dc:date>2026-03-04T05:40:25Z</dc:date>
  </office:meta>
</office:document-meta>
</file>