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Courier" style:font-name-asian="Courier" style:font-name-complex="Courier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存放款餘額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8"/>
          <table:table-cell table:style-name="ce23"/>
          <table:table-cell office:value-type="string" table:style-name="ce27">
            <text:p>編製機關</text:p>
          </table:table-cell>
          <table:table-cell office:value-type="string" table:style-name="ce27">
            <text:p>臺中市政府農業局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次年2月底前填報</text:p>
          </table:table-cell>
          <table:table-cell table:number-columns-repeated="4" table:style-name="ce3"/>
          <table:table-cell table:number-columns-spanned="2" table:number-rows-spanned="1" table:style-name="ce46"/>
          <table:covered-table-cell/>
          <table:table-cell office:value-type="string" table:style-name="ce27">
            <text:p>表　　號</text:p>
          </table:table-cell>
          <table:table-cell office:value-type="string" table:style-name="ce28">
            <text:p>20811-07-01-2</text:p>
          </table:table-cell>
          <table:table-cell table:style-name="ce3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35">
            <text:p>臺 中 市 各 農 會 信 用 部 存 放 款 餘 額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4" table:style-name="ce3"/>
          <table:table-cell office:value-type="string" table:number-columns-spanned="2" table:number-rows-spanned="1" table:style-name="ce45">
            <text:p>中華民國114年底</text:p>
          </table:table-cell>
          <table:covered-table-cell/>
          <table:table-cell table:style-name="ce3"/>
          <table:table-cell office:value-type="string" table:number-columns-spanned="3" table:number-rows-spanned="1" table:style-name="ce40">
            <text:p>單位：新臺幣千元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37">
            <text:p>農 會 別</text:p>
          </table:table-cell>
          <table:table-cell office:value-type="string" table:number-columns-spanned="5" table:number-rows-spanned="1" table:style-name="ce39">
            <text:p>存 <text:s text:c="11"/>款 <text:s text:c="11"/>餘 <text:s text:c="11"/>額</text:p>
          </table:table-cell>
          <table:covered-table-cell table:number-columns-repeated="4"/>
          <table:table-cell office:value-type="string" table:number-columns-spanned="3" table:number-rows-spanned="1" table:style-name="ce39">
            <text:p>放 <text:s text:c="8"/>款 <text:s text:c="8"/>餘 <text:s text:c="8"/>額</text:p>
          </table:table-cell>
          <table:covered-table-cell table:number-columns-repeated="2"/>
          <table:table-cell office:value-type="string" table:number-columns-spanned="1" table:number-rows-spanned="2" table:style-name="ce43">
            <text:p>備註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活期</text:p>
          </table:table-cell>
          <table:table-cell office:value-type="string" table:style-name="ce2">
            <text:p>定期</text:p>
          </table:table-cell>
          <table:table-cell office:value-type="string" table:style-name="ce2">
            <text:p>儲蓄存款</text:p>
          </table:table-cell>
          <table:table-cell office:value-type="string" table:style-name="ce2">
            <text:p>其他存款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無擔保</text:p>
          </table:table-cell>
          <table:table-cell office:value-type="string" table:style-name="ce2">
            <text:p>擔保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4">
            <text:p>總 <text:s text:c="5"/>計</text:p>
          </table:table-cell>
          <table:table-cell office:value-type="float" office:value="243011563" table:formula="of:=SUM([.C7:.F7])" table:style-name="ce14">
            <text:p><text:s/>243,011,563<text:s/></text:p>
          </table:table-cell>
          <table:table-cell office:value-type="float" office:value="42650566" table:formula="of:=SUM([.C8:.C29])" table:style-name="ce14">
            <text:p><text:s/>42,650,566<text:s/></text:p>
          </table:table-cell>
          <table:table-cell office:value-type="float" office:value="24146454" table:formula="of:=SUM([.D8:.D29])" table:style-name="ce14">
            <text:p><text:s/>24,146,454<text:s/></text:p>
          </table:table-cell>
          <table:table-cell office:value-type="float" office:value="171336671" table:formula="of:=SUM([.E8:.E29])" table:style-name="ce14">
            <text:p><text:s/>171,336,671<text:s/></text:p>
          </table:table-cell>
          <table:table-cell office:value-type="float" office:value="4877872" table:formula="of:=SUM([.F8:.F29])" table:style-name="ce14">
            <text:p><text:s/>4,877,872<text:s/></text:p>
          </table:table-cell>
          <table:table-cell office:value-type="float" office:value="171777573" table:formula="of:=SUM([.H7:.I7])" table:style-name="ce14">
            <text:p><text:s/>171,777,573<text:s/></text:p>
          </table:table-cell>
          <table:table-cell office:value-type="float" office:value="4189975" table:formula="of:=SUM([.H8:.H29])" table:style-name="ce14">
            <text:p><text:s/>4,189,975<text:s/></text:p>
          </table:table-cell>
          <table:table-cell office:value-type="float" office:value="167587598" table:formula="of:=SUM([.I8:.I29])" table:style-name="ce14">
            <text:p><text:s/>167,587,598<text:s/></text:p>
          </table:table-cell>
          <table:table-cell table:style-name="ce29"/>
          <table:table-cell table:number-columns-repeated="16374" table:style-name="ce1"/>
        </table:table-row>
        <table:table-row table:style-name="ro6">
          <table:table-cell office:value-type="string" table:style-name="ce5">
            <text:p>臺中地區農會</text:p>
          </table:table-cell>
          <table:table-cell office:value-type="float" office:value="17621711" table:formula="of:=SUM([.C8:.F8])" table:style-name="ce14">
            <text:p><text:s/>17,621,711<text:s/></text:p>
          </table:table-cell>
          <table:table-cell office:value-type="float" office:value="5170267" table:style-name="ce17">
            <text:p><text:s/>5,170,267<text:s/></text:p>
          </table:table-cell>
          <table:table-cell office:value-type="float" office:value="4995084" table:style-name="ce17">
            <text:p><text:s/>4,995,084<text:s/></text:p>
          </table:table-cell>
          <table:table-cell office:value-type="float" office:value="7396284" table:style-name="ce17">
            <text:p><text:s/>7,396,284<text:s/></text:p>
          </table:table-cell>
          <table:table-cell office:value-type="float" office:value="60076" table:style-name="ce17">
            <text:p><text:s/>60,076<text:s/></text:p>
          </table:table-cell>
          <table:table-cell office:value-type="float" office:value="13309301" table:formula="of:=SUM([.H8:.I8])" table:style-name="ce14">
            <text:p><text:s/>13,309,301<text:s/></text:p>
          </table:table-cell>
          <table:table-cell office:value-type="float" office:value="16299" table:style-name="ce17">
            <text:p><text:s/>16,299<text:s/></text:p>
          </table:table-cell>
          <table:table-cell office:value-type="float" office:value="13293002" table:style-name="ce17">
            <text:p><text:s/>13,293,002<text:s/></text:p>
          </table:table-cell>
          <table:table-cell table:style-name="ce30"/>
          <table:table-cell table:number-columns-repeated="16374" table:style-name="ce1"/>
        </table:table-row>
        <table:table-row table:style-name="ro6">
          <table:table-cell office:value-type="string" table:style-name="ce5">
            <text:p>豐原區農會</text:p>
          </table:table-cell>
          <table:table-cell office:value-type="float" office:value="4483355" table:formula="of:=SUM([.C9:.F9])" table:style-name="ce14">
            <text:p><text:s/>4,483,355<text:s/></text:p>
          </table:table-cell>
          <table:table-cell office:value-type="float" office:value="400160" table:style-name="ce14">
            <text:p><text:s/>400,160<text:s/></text:p>
          </table:table-cell>
          <table:table-cell office:value-type="float" office:value="481399" table:style-name="ce14">
            <text:p><text:s/>481,399<text:s/></text:p>
          </table:table-cell>
          <table:table-cell office:value-type="float" office:value="3587472" table:style-name="ce14">
            <text:p><text:s/>3,587,472<text:s/></text:p>
          </table:table-cell>
          <table:table-cell office:value-type="float" office:value="14324" table:style-name="ce14">
            <text:p><text:s/>14,324<text:s/></text:p>
          </table:table-cell>
          <table:table-cell office:value-type="float" office:value="3186920" table:formula="of:=SUM([.H9:.I9])" table:style-name="ce14">
            <text:p><text:s/>3,186,920<text:s/></text:p>
          </table:table-cell>
          <table:table-cell office:value-type="float" office:value="78524" table:style-name="ce14">
            <text:p><text:s/>78,524<text:s/></text:p>
          </table:table-cell>
          <table:table-cell office:value-type="float" office:value="3108396" table:style-name="ce14">
            <text:p><text:s/>3,108,396<text:s/></text:p>
          </table:table-cell>
          <table:table-cell table:style-name="ce30"/>
          <table:table-cell table:number-columns-repeated="16374" table:style-name="ce1"/>
        </table:table-row>
        <table:table-row table:style-name="ro6">
          <table:table-cell office:value-type="string" table:style-name="ce5">
            <text:p>大里區農會</text:p>
          </table:table-cell>
          <table:table-cell office:value-type="float" office:value="41190348" table:formula="of:=SUM([.C10:.F10])" table:style-name="ce14">
            <text:p><text:s/>41,190,348<text:s/></text:p>
          </table:table-cell>
          <table:table-cell office:value-type="float" office:value="4369548" table:style-name="ce14">
            <text:p><text:s/>4,369,548<text:s/></text:p>
          </table:table-cell>
          <table:table-cell office:value-type="float" office:value="7952432" table:style-name="ce14">
            <text:p><text:s/>7,952,432<text:s/></text:p>
          </table:table-cell>
          <table:table-cell office:value-type="float" office:value="27961828" table:style-name="ce14">
            <text:p><text:s/>27,961,828<text:s/></text:p>
          </table:table-cell>
          <table:table-cell office:value-type="float" office:value="906540" table:style-name="ce14">
            <text:p><text:s/>906,540<text:s/></text:p>
          </table:table-cell>
          <table:table-cell office:value-type="float" office:value="30773773" table:formula="of:=SUM([.H10:.I10])" table:style-name="ce14">
            <text:p><text:s/>30,773,773<text:s/></text:p>
          </table:table-cell>
          <table:table-cell office:value-type="float" office:value="507334" table:style-name="ce14">
            <text:p><text:s/>507,334<text:s/></text:p>
          </table:table-cell>
          <table:table-cell office:value-type="float" office:value="30266439" table:style-name="ce14">
            <text:p><text:s/>30,266,439<text:s/></text:p>
          </table:table-cell>
          <table:table-cell table:style-name="ce30"/>
          <table:table-cell table:number-columns-repeated="16374" table:style-name="ce1"/>
        </table:table-row>
        <table:table-row table:style-name="ro6">
          <table:table-cell office:value-type="string" table:style-name="ce5">
            <text:p>太平區農會</text:p>
          </table:table-cell>
          <table:table-cell office:value-type="float" office:value="19912801" table:formula="of:=SUM([.C11:.F11])" table:style-name="ce14">
            <text:p><text:s/>19,912,801<text:s/></text:p>
          </table:table-cell>
          <table:table-cell office:value-type="float" office:value="3259157" table:style-name="ce14">
            <text:p><text:s/>3,259,157<text:s/></text:p>
          </table:table-cell>
          <table:table-cell office:value-type="float" office:value="1688443" table:style-name="ce14">
            <text:p><text:s/>1,688,443<text:s/></text:p>
          </table:table-cell>
          <table:table-cell office:value-type="float" office:value="14430579" table:style-name="ce14">
            <text:p><text:s/>14,430,579<text:s/></text:p>
          </table:table-cell>
          <table:table-cell office:value-type="float" office:value="534622" table:style-name="ce14">
            <text:p><text:s/>534,622<text:s/></text:p>
          </table:table-cell>
          <table:table-cell office:value-type="float" office:value="14595851" table:formula="of:=SUM([.H11:.I11])" table:style-name="ce14">
            <text:p><text:s/>14,595,851<text:s/></text:p>
          </table:table-cell>
          <table:table-cell office:value-type="float" office:value="308079" table:style-name="ce14">
            <text:p><text:s/>308,079<text:s/></text:p>
          </table:table-cell>
          <table:table-cell office:value-type="float" office:value="14287772" table:style-name="ce14">
            <text:p><text:s/>14,287,772<text:s/></text:p>
          </table:table-cell>
          <table:table-cell table:style-name="ce30"/>
          <table:table-cell table:number-columns-repeated="16374" table:style-name="ce1"/>
        </table:table-row>
        <table:table-row table:style-name="ro6">
          <table:table-cell office:value-type="string" table:style-name="ce5">
            <text:p>東勢區農會</text:p>
          </table:table-cell>
          <table:table-cell office:value-type="float" office:value="12660857" table:formula="of:=SUM([.C12:.F12])" table:style-name="ce14">
            <text:p><text:s/>12,660,857<text:s/></text:p>
          </table:table-cell>
          <table:table-cell office:value-type="float" office:value="2414025" table:style-name="ce14">
            <text:p><text:s/>2,414,025<text:s/></text:p>
          </table:table-cell>
          <table:table-cell office:value-type="float" office:value="246730" table:style-name="ce14">
            <text:p><text:s/>246,730<text:s/></text:p>
          </table:table-cell>
          <table:table-cell office:value-type="float" office:value="9982844" table:style-name="ce14">
            <text:p><text:s/>9,982,844<text:s/></text:p>
          </table:table-cell>
          <table:table-cell office:value-type="float" office:value="17258" table:style-name="ce14">
            <text:p><text:s/>17,258<text:s/></text:p>
          </table:table-cell>
          <table:table-cell office:value-type="float" office:value="5506727" table:formula="of:=SUM([.H12:.I12])" table:style-name="ce14">
            <text:p><text:s/>5,506,727<text:s/></text:p>
          </table:table-cell>
          <table:table-cell office:value-type="float" office:value="926714" table:style-name="ce14">
            <text:p><text:s/>926,714<text:s/></text:p>
          </table:table-cell>
          <table:table-cell office:value-type="float" office:value="4580013" table:style-name="ce14">
            <text:p><text:s/>4,580,013<text:s/></text:p>
          </table:table-cell>
          <table:table-cell table:style-name="ce30"/>
          <table:table-cell table:number-columns-repeated="16374" table:style-name="ce1"/>
        </table:table-row>
        <table:table-row table:style-name="ro6">
          <table:table-cell office:value-type="string" table:style-name="ce5">
            <text:p>大甲區農會</text:p>
          </table:table-cell>
          <table:table-cell office:value-type="float" office:value="10321463" table:formula="of:=SUM([.C13:.F13])" table:style-name="ce14">
            <text:p><text:s/>10,321,463<text:s/></text:p>
          </table:table-cell>
          <table:table-cell office:value-type="float" office:value="2699111" table:style-name="ce14">
            <text:p><text:s/>2,699,111<text:s/></text:p>
          </table:table-cell>
          <table:table-cell office:value-type="float" office:value="385450" table:style-name="ce14">
            <text:p><text:s/>385,450<text:s/></text:p>
          </table:table-cell>
          <table:table-cell office:value-type="float" office:value="7139170" table:style-name="ce14">
            <text:p><text:s/>7,139,170<text:s/></text:p>
          </table:table-cell>
          <table:table-cell office:value-type="float" office:value="97732" table:style-name="ce14">
            <text:p><text:s/>97,732<text:s/></text:p>
          </table:table-cell>
          <table:table-cell office:value-type="float" office:value="7451885" table:formula="of:=SUM([.H13:.I13])" table:style-name="ce14">
            <text:p><text:s/>7,451,885<text:s/></text:p>
          </table:table-cell>
          <table:table-cell office:value-type="float" office:value="296988" table:style-name="ce17">
            <text:p><text:s/>296,988<text:s/></text:p>
          </table:table-cell>
          <table:table-cell office:value-type="float" office:value="7154897" table:style-name="ce17">
            <text:p><text:s/>7,154,897<text:s/></text:p>
          </table:table-cell>
          <table:table-cell table:style-name="ce30"/>
          <table:table-cell table:number-columns-repeated="16374" table:style-name="ce1"/>
        </table:table-row>
        <table:table-row table:style-name="ro6">
          <table:table-cell office:value-type="string" table:style-name="ce5">
            <text:p>清水區農會</text:p>
          </table:table-cell>
          <table:table-cell office:value-type="float" office:value="6806925" table:formula="of:=SUM([.C14:.F14])" table:style-name="ce14">
            <text:p><text:s/>6,806,925<text:s/></text:p>
          </table:table-cell>
          <table:table-cell office:value-type="float" office:value="977253" table:style-name="ce14">
            <text:p><text:s/>977,253<text:s/></text:p>
          </table:table-cell>
          <table:table-cell office:value-type="float" office:value="366409" table:style-name="ce14">
            <text:p><text:s/>366,409<text:s/></text:p>
          </table:table-cell>
          <table:table-cell office:value-type="float" office:value="5381696" table:style-name="ce20">
            <text:p><text:s/>5,381,696<text:s/></text:p>
          </table:table-cell>
          <table:table-cell office:value-type="float" office:value="81567" table:style-name="ce20">
            <text:p><text:s/>81,567<text:s/></text:p>
          </table:table-cell>
          <table:table-cell office:value-type="float" office:value="4983144" table:formula="of:=SUM([.H14:.I14])" table:style-name="ce14">
            <text:p><text:s/>4,983,144<text:s/></text:p>
          </table:table-cell>
          <table:table-cell office:value-type="float" office:value="197925" table:style-name="ce14">
            <text:p><text:s/>197,925<text:s/></text:p>
          </table:table-cell>
          <table:table-cell office:value-type="float" office:value="4785219" table:style-name="ce14">
            <text:p><text:s/>4,785,219<text:s/></text:p>
          </table:table-cell>
          <table:table-cell table:style-name="ce30"/>
          <table:table-cell table:number-columns-repeated="16374" table:style-name="ce1"/>
        </table:table-row>
        <table:table-row table:style-name="ro6">
          <table:table-cell office:value-type="string" table:style-name="ce5">
            <text:p>沙鹿區農會</text:p>
          </table:table-cell>
          <table:table-cell office:value-type="float" office:value="10712229" table:formula="of:=SUM([.C15:.F15])" table:style-name="ce14">
            <text:p><text:s/>10,712,229<text:s/></text:p>
          </table:table-cell>
          <table:table-cell office:value-type="float" office:value="1256435" table:style-name="ce14">
            <text:p><text:s/>1,256,435<text:s/></text:p>
          </table:table-cell>
          <table:table-cell office:value-type="float" office:value="503108" table:style-name="ce14">
            <text:p><text:s/>503,108<text:s/></text:p>
          </table:table-cell>
          <table:table-cell office:value-type="float" office:value="8512692" table:style-name="ce14">
            <text:p><text:s/>8,512,692<text:s/></text:p>
          </table:table-cell>
          <table:table-cell office:value-type="float" office:value="439994" table:style-name="ce14">
            <text:p><text:s/>439,994<text:s/></text:p>
          </table:table-cell>
          <table:table-cell office:value-type="float" office:value="7752315" table:formula="of:=SUM([.H15:.I15])" table:style-name="ce14">
            <text:p><text:s/>7,752,315<text:s/></text:p>
          </table:table-cell>
          <table:table-cell office:value-type="float" office:value="319229" table:style-name="ce14">
            <text:p><text:s/>319,229<text:s/></text:p>
          </table:table-cell>
          <table:table-cell office:value-type="float" office:value="7433086" table:style-name="ce14">
            <text:p><text:s/>7,433,086<text:s/></text:p>
          </table:table-cell>
          <table:table-cell table:style-name="ce30"/>
          <table:table-cell table:number-columns-repeated="16374" table:style-name="ce1"/>
        </table:table-row>
        <table:table-row table:style-name="ro6">
          <table:table-cell office:value-type="string" table:style-name="ce5">
            <text:p>梧棲區農會</text:p>
          </table:table-cell>
          <table:table-cell office:value-type="float" office:value="9649329" table:formula="of:=SUM([.C16:.F16])" table:style-name="ce14">
            <text:p><text:s/>9,649,329<text:s/></text:p>
          </table:table-cell>
          <table:table-cell office:value-type="float" office:value="1624870" table:style-name="ce18">
            <text:p><text:s/>1,624,870<text:s/></text:p>
          </table:table-cell>
          <table:table-cell office:value-type="float" office:value="503522" table:style-name="ce18">
            <text:p><text:s/>503,522<text:s/></text:p>
          </table:table-cell>
          <table:table-cell office:value-type="float" office:value="7381754" table:style-name="ce18">
            <text:p><text:s/>7,381,754<text:s/></text:p>
          </table:table-cell>
          <table:table-cell office:value-type="float" office:value="139183" table:style-name="ce18">
            <text:p><text:s/>139,183<text:s/></text:p>
          </table:table-cell>
          <table:table-cell office:value-type="float" office:value="6703998" table:formula="of:=SUM([.H16:.I16])" table:style-name="ce14">
            <text:p><text:s/>6,703,998<text:s/></text:p>
          </table:table-cell>
          <table:table-cell office:value-type="float" office:value="273177" table:style-name="ce18">
            <text:p><text:s/>273,177<text:s/></text:p>
          </table:table-cell>
          <table:table-cell office:value-type="float" office:value="6430821" table:style-name="ce18">
            <text:p><text:s/>6,430,821<text:s/></text:p>
          </table:table-cell>
          <table:table-cell table:style-name="ce30"/>
          <table:table-cell table:number-columns-repeated="16374" table:style-name="ce1"/>
        </table:table-row>
        <table:table-row table:style-name="ro6">
          <table:table-cell office:value-type="string" table:style-name="ce5">
            <text:p>后里區農會</text:p>
          </table:table-cell>
          <table:table-cell office:value-type="float" office:value="11963344" table:formula="of:=SUM([.C17:.F17])" table:style-name="ce14">
            <text:p><text:s/>11,963,344<text:s/></text:p>
          </table:table-cell>
          <table:table-cell office:value-type="float" office:value="1701596" table:style-name="ce14">
            <text:p><text:s/>1,701,596<text:s/></text:p>
          </table:table-cell>
          <table:table-cell office:value-type="float" office:value="1066679" table:style-name="ce14">
            <text:p><text:s/>1,066,679<text:s/></text:p>
          </table:table-cell>
          <table:table-cell office:value-type="float" office:value="8929305" table:style-name="ce14">
            <text:p><text:s/>8,929,305<text:s/></text:p>
          </table:table-cell>
          <table:table-cell office:value-type="float" office:value="265764" table:style-name="ce14">
            <text:p><text:s/>265,764<text:s/></text:p>
          </table:table-cell>
          <table:table-cell office:value-type="float" office:value="9490023" table:formula="of:=SUM([.H17:.I17])" table:style-name="ce14">
            <text:p><text:s/>9,490,023<text:s/></text:p>
          </table:table-cell>
          <table:table-cell office:value-type="float" office:value="150929" table:style-name="ce14">
            <text:p><text:s/>150,929<text:s/></text:p>
          </table:table-cell>
          <table:table-cell office:value-type="float" office:value="9339094" table:style-name="ce14">
            <text:p><text:s/>9,339,094<text:s/></text:p>
          </table:table-cell>
          <table:table-cell table:style-name="ce30"/>
          <table:table-cell table:number-columns-repeated="16374"/>
        </table:table-row>
        <table:table-row table:style-name="ro6">
          <table:table-cell office:value-type="string" table:style-name="ce5">
            <text:p>神岡區農會</text:p>
          </table:table-cell>
          <table:table-cell office:value-type="float" office:value="4451207" table:formula="of:=SUM([.C18:.F18])" table:style-name="ce14">
            <text:p><text:s/>4,451,207<text:s/></text:p>
          </table:table-cell>
          <table:table-cell office:value-type="float" office:value="329604" table:style-name="ce17">
            <text:p><text:s/>329,604<text:s/></text:p>
          </table:table-cell>
          <table:table-cell office:value-type="float" office:value="306669" table:style-name="ce17">
            <text:p><text:s/>306,669<text:s/></text:p>
          </table:table-cell>
          <table:table-cell office:value-type="float" office:value="3676302" table:style-name="ce17">
            <text:p><text:s/>3,676,302<text:s/></text:p>
          </table:table-cell>
          <table:table-cell office:value-type="float" office:value="138632" table:style-name="ce17">
            <text:p><text:s/>138,632<text:s/></text:p>
          </table:table-cell>
          <table:table-cell office:value-type="float" office:value="2629352" table:formula="of:=SUM([.H18:.I18])" table:style-name="ce14">
            <text:p><text:s/>2,629,352<text:s/></text:p>
          </table:table-cell>
          <table:table-cell office:value-type="float" office:value="24194" table:style-name="ce17">
            <text:p><text:s/>24,194<text:s/></text:p>
          </table:table-cell>
          <table:table-cell office:value-type="float" office:value="2605158" table:style-name="ce17">
            <text:p><text:s/>2,605,158<text:s/></text:p>
          </table:table-cell>
          <table:table-cell table:style-name="ce30"/>
          <table:table-cell table:number-columns-repeated="16374"/>
        </table:table-row>
        <table:table-row table:style-name="ro6">
          <table:table-cell office:value-type="string" table:style-name="ce5">
            <text:p>潭子區農會</text:p>
          </table:table-cell>
          <table:table-cell office:value-type="float" office:value="5581076" table:formula="of:=SUM([.C19:.F19])" table:style-name="ce14">
            <text:p><text:s/>5,581,076<text:s/></text:p>
          </table:table-cell>
          <table:table-cell office:value-type="float" office:value="851403" table:style-name="ce14">
            <text:p><text:s/>851,403<text:s/></text:p>
          </table:table-cell>
          <table:table-cell office:value-type="float" office:value="298378" table:style-name="ce14">
            <text:p><text:s/>298,378<text:s/></text:p>
          </table:table-cell>
          <table:table-cell office:value-type="float" office:value="4123527" table:style-name="ce14">
            <text:p><text:s/>4,123,527<text:s/></text:p>
          </table:table-cell>
          <table:table-cell office:value-type="float" office:value="307768" table:style-name="ce14">
            <text:p><text:s/>307,768<text:s/></text:p>
          </table:table-cell>
          <table:table-cell office:value-type="float" office:value="3668743" table:formula="of:=SUM([.H19:.I19])" table:style-name="ce14">
            <text:p><text:s/>3,668,743<text:s/></text:p>
          </table:table-cell>
          <table:table-cell office:value-type="float" office:value="9665" table:style-name="ce14">
            <text:p><text:s/>9,665<text:s/></text:p>
          </table:table-cell>
          <table:table-cell office:value-type="float" office:value="3659078" table:style-name="ce14">
            <text:p><text:s/>3,659,078<text:s/></text:p>
          </table:table-cell>
          <table:table-cell table:style-name="ce30"/>
          <table:table-cell table:number-columns-repeated="16374"/>
        </table:table-row>
        <table:table-row table:style-name="ro6">
          <table:table-cell office:value-type="string" table:style-name="ce5">
            <text:p>大雅區農會</text:p>
          </table:table-cell>
          <table:table-cell office:value-type="float" office:value="12948110" table:formula="of:=SUM([.C20:.F20])" table:style-name="ce14">
            <text:p><text:s/>12,948,110<text:s/></text:p>
          </table:table-cell>
          <table:table-cell office:value-type="float" office:value="1607842" table:style-name="ce17">
            <text:p><text:s/>1,607,842<text:s/></text:p>
          </table:table-cell>
          <table:table-cell office:value-type="float" office:value="320896" table:style-name="ce17">
            <text:p><text:s/>320,896<text:s/></text:p>
          </table:table-cell>
          <table:table-cell office:value-type="float" office:value="10914169" table:style-name="ce17">
            <text:p><text:s/>10,914,169<text:s/></text:p>
          </table:table-cell>
          <table:table-cell office:value-type="float" office:value="105203" table:style-name="ce17">
            <text:p><text:s/>105,203<text:s/></text:p>
          </table:table-cell>
          <table:table-cell office:value-type="float" office:value="9738823" table:formula="of:=SUM([.H20:.I20])" table:style-name="ce14">
            <text:p><text:s/>9,738,823<text:s/></text:p>
          </table:table-cell>
          <table:table-cell office:value-type="float" office:value="104530" table:style-name="ce17">
            <text:p><text:s/>104,530<text:s/></text:p>
          </table:table-cell>
          <table:table-cell office:value-type="float" office:value="9634293" table:style-name="ce17">
            <text:p><text:s/>9,634,293<text:s/></text:p>
          </table:table-cell>
          <table:table-cell table:style-name="ce30"/>
          <table:table-cell table:number-columns-repeated="16374"/>
        </table:table-row>
        <table:table-row table:style-name="ro6">
          <table:table-cell office:value-type="string" table:style-name="ce5">
            <text:p>新社區農會</text:p>
          </table:table-cell>
          <table:table-cell office:value-type="float" office:value="5113260" table:formula="of:=SUM([.C21:.F21])" table:style-name="ce14">
            <text:p><text:s/>5,113,260<text:s/></text:p>
          </table:table-cell>
          <table:table-cell office:value-type="float" office:value="2915838" table:style-name="ce17">
            <text:p><text:s/>2,915,838<text:s/></text:p>
          </table:table-cell>
          <table:table-cell office:value-type="float" office:value="56180" table:style-name="ce17">
            <text:p><text:s/>56,180<text:s/></text:p>
          </table:table-cell>
          <table:table-cell office:value-type="float" office:value="2029068" table:style-name="ce17">
            <text:p><text:s/>2,029,068<text:s/></text:p>
          </table:table-cell>
          <table:table-cell office:value-type="float" office:value="112174" table:style-name="ce17">
            <text:p><text:s/>112,174<text:s/></text:p>
          </table:table-cell>
          <table:table-cell office:value-type="float" office:value="3542495" table:formula="of:=SUM([.H21:.I21])" table:style-name="ce14">
            <text:p><text:s/>3,542,495<text:s/></text:p>
          </table:table-cell>
          <table:table-cell office:value-type="float" office:value="34127" table:style-name="ce17">
            <text:p><text:s/>34,127<text:s/></text:p>
          </table:table-cell>
          <table:table-cell office:value-type="float" office:value="3508368" table:style-name="ce17">
            <text:p><text:s/>3,508,368<text:s/></text:p>
          </table:table-cell>
          <table:table-cell table:style-name="ce30"/>
          <table:table-cell table:number-columns-repeated="16374"/>
        </table:table-row>
        <table:table-row table:style-name="ro6">
          <table:table-cell office:value-type="string" table:style-name="ce5">
            <text:p>石岡區農會</text:p>
          </table:table-cell>
          <table:table-cell office:value-type="float" office:value="3561999" table:formula="of:=SUM([.C22:.F22])" table:style-name="ce14">
            <text:p><text:s/>3,561,999<text:s/></text:p>
          </table:table-cell>
          <table:table-cell office:value-type="float" office:value="1227214" table:style-name="ce14">
            <text:p><text:s/>1,227,214<text:s/></text:p>
          </table:table-cell>
          <table:table-cell office:value-type="float" office:value="300800" table:style-name="ce14">
            <text:p><text:s/>300,800<text:s/></text:p>
          </table:table-cell>
          <table:table-cell office:value-type="float" office:value="1964756" table:style-name="ce14">
            <text:p><text:s/>1,964,756<text:s/></text:p>
          </table:table-cell>
          <table:table-cell office:value-type="float" office:value="69229" table:style-name="ce14">
            <text:p><text:s/>69,229<text:s/></text:p>
          </table:table-cell>
          <table:table-cell office:value-type="float" office:value="2555136" table:formula="of:=SUM([.H22:.I22])" table:style-name="ce14">
            <text:p><text:s/>2,555,136<text:s/></text:p>
          </table:table-cell>
          <table:table-cell office:value-type="float" office:value="38688" table:style-name="ce14">
            <text:p><text:s/>38,688<text:s/></text:p>
          </table:table-cell>
          <table:table-cell office:value-type="float" office:value="2516448" table:style-name="ce14">
            <text:p><text:s/>2,516,448<text:s/></text:p>
          </table:table-cell>
          <table:table-cell table:style-name="ce30"/>
          <table:table-cell table:number-columns-repeated="16374"/>
        </table:table-row>
        <table:table-row table:style-name="ro6">
          <table:table-cell office:value-type="string" table:style-name="ce5">
            <text:p>外埔區農會</text:p>
          </table:table-cell>
          <table:table-cell office:value-type="float" office:value="5688281" table:formula="of:=SUM([.C23:.F23])" table:style-name="ce14">
            <text:p><text:s/>5,688,281<text:s/></text:p>
          </table:table-cell>
          <table:table-cell office:value-type="float" office:value="801207" table:style-name="ce17">
            <text:p><text:s/>801,207<text:s/></text:p>
          </table:table-cell>
          <table:table-cell office:value-type="float" office:value="85805" table:style-name="ce17">
            <text:p><text:s/>85,805<text:s/></text:p>
          </table:table-cell>
          <table:table-cell office:value-type="float" office:value="4707672" table:style-name="ce17">
            <text:p><text:s/>4,707,672<text:s/></text:p>
          </table:table-cell>
          <table:table-cell office:value-type="float" office:value="93597" table:style-name="ce17">
            <text:p><text:s/>93,597<text:s/></text:p>
          </table:table-cell>
          <table:table-cell office:value-type="float" office:value="4059962" table:formula="of:=SUM([.H23:.I23])" table:style-name="ce14">
            <text:p><text:s/>4,059,962<text:s/></text:p>
          </table:table-cell>
          <table:table-cell office:value-type="float" office:value="45554" table:style-name="ce17">
            <text:p><text:s/>45,554<text:s/></text:p>
          </table:table-cell>
          <table:table-cell office:value-type="float" office:value="4014408" table:style-name="ce17">
            <text:p><text:s/>4,014,408<text:s/></text:p>
          </table:table-cell>
          <table:table-cell table:style-name="ce30"/>
          <table:table-cell table:number-columns-repeated="16374"/>
        </table:table-row>
        <table:table-row table:style-name="ro6">
          <table:table-cell office:value-type="string" table:style-name="ce5">
            <text:p>大安區農會</text:p>
          </table:table-cell>
          <table:table-cell office:value-type="float" office:value="4581260" table:formula="of:=SUM([.C24:.F24])" table:style-name="ce14">
            <text:p><text:s/>4,581,260<text:s/></text:p>
          </table:table-cell>
          <table:table-cell office:value-type="float" office:value="1129517" table:style-name="ce17">
            <text:p><text:s/>1,129,517<text:s/></text:p>
          </table:table-cell>
          <table:table-cell office:value-type="float" office:value="858752" table:style-name="ce17">
            <text:p><text:s/>858,752<text:s/></text:p>
          </table:table-cell>
          <table:table-cell office:value-type="float" office:value="2542314" table:style-name="ce17">
            <text:p><text:s/>2,542,314<text:s/></text:p>
          </table:table-cell>
          <table:table-cell office:value-type="float" office:value="50677" table:style-name="ce17">
            <text:p><text:s/>50,677<text:s/></text:p>
          </table:table-cell>
          <table:table-cell office:value-type="float" office:value="3406301" table:formula="of:=SUM([.H24:.I24])" table:style-name="ce14">
            <text:p><text:s/>3,406,301<text:s/></text:p>
          </table:table-cell>
          <table:table-cell office:value-type="float" office:value="63163" table:style-name="ce17">
            <text:p><text:s/>63,163<text:s/></text:p>
          </table:table-cell>
          <table:table-cell office:value-type="float" office:value="3343138" table:style-name="ce17">
            <text:p><text:s/>3,343,138<text:s/></text:p>
          </table:table-cell>
          <table:table-cell table:style-name="ce30"/>
          <table:table-cell table:number-columns-repeated="16374"/>
        </table:table-row>
        <table:table-row table:style-name="ro6">
          <table:table-cell office:value-type="string" table:style-name="ce5">
            <text:p>烏日區農會</text:p>
          </table:table-cell>
          <table:table-cell office:value-type="float" office:value="17496516" table:formula="of:=SUM([.C25:.F25])" table:style-name="ce14">
            <text:p><text:s/>17,496,516<text:s/></text:p>
          </table:table-cell>
          <table:table-cell office:value-type="float" office:value="2514132" table:style-name="ce17">
            <text:p><text:s/>2,514,132<text:s/></text:p>
          </table:table-cell>
          <table:table-cell office:value-type="float" office:value="1973242" table:style-name="ce17">
            <text:p><text:s/>1,973,242<text:s/></text:p>
          </table:table-cell>
          <table:table-cell office:value-type="float" office:value="12703024" table:style-name="ce17">
            <text:p><text:s/>12,703,024<text:s/></text:p>
          </table:table-cell>
          <table:table-cell office:value-type="float" office:value="306118" table:style-name="ce17">
            <text:p><text:s/>306,118<text:s/></text:p>
          </table:table-cell>
          <table:table-cell office:value-type="float" office:value="12834030" table:formula="of:=SUM([.H25:.I25])" table:style-name="ce14">
            <text:p><text:s/>12,834,030<text:s/></text:p>
          </table:table-cell>
          <table:table-cell office:value-type="float" office:value="135829" table:style-name="ce17">
            <text:p><text:s/>135,829<text:s/></text:p>
          </table:table-cell>
          <table:table-cell office:value-type="float" office:value="12698201" table:style-name="ce17">
            <text:p><text:s/>12,698,201<text:s/></text:p>
          </table:table-cell>
          <table:table-cell table:style-name="ce30"/>
          <table:table-cell table:number-columns-repeated="16374"/>
        </table:table-row>
        <table:table-row table:style-name="ro6">
          <table:table-cell office:value-type="string" table:style-name="ce5">
            <text:p>大肚區農會</text:p>
          </table:table-cell>
          <table:table-cell office:value-type="float" office:value="6781392" table:formula="of:=SUM([.C26:.F26])" table:style-name="ce14">
            <text:p><text:s/>6,781,392<text:s/></text:p>
          </table:table-cell>
          <table:table-cell office:value-type="float" office:value="669621" table:style-name="ce18">
            <text:p><text:s/>669,621<text:s/></text:p>
          </table:table-cell>
          <table:table-cell office:value-type="float" office:value="240020" table:style-name="ce18">
            <text:p><text:s/>240,020<text:s/></text:p>
          </table:table-cell>
          <table:table-cell office:value-type="float" office:value="5622770" table:style-name="ce21">
            <text:p><text:s/>5,622,770<text:s/></text:p>
          </table:table-cell>
          <table:table-cell office:value-type="float" office:value="248981" table:style-name="ce18">
            <text:p><text:s/>248,981<text:s/></text:p>
          </table:table-cell>
          <table:table-cell office:value-type="float" office:value="4000046" table:formula="of:=SUM([.H26:.I26])" table:style-name="ce14">
            <text:p><text:s/>4,000,046<text:s/></text:p>
          </table:table-cell>
          <table:table-cell office:value-type="float" office:value="268560" table:style-name="ce18">
            <text:p><text:s/>268,560<text:s/></text:p>
          </table:table-cell>
          <table:table-cell office:value-type="float" office:value="3731486" table:style-name="ce18">
            <text:p><text:s/>3,731,486<text:s/></text:p>
          </table:table-cell>
          <table:table-cell table:style-name="ce30"/>
          <table:table-cell table:number-columns-repeated="16374"/>
        </table:table-row>
        <table:table-row table:style-name="ro6">
          <table:table-cell office:value-type="string" table:style-name="ce5">
            <text:p>龍井區農會</text:p>
          </table:table-cell>
          <table:table-cell office:value-type="float" office:value="10932323" table:formula="of:=SUM([.C27:.F27])" table:style-name="ce14">
            <text:p><text:s/>10,932,323<text:s/></text:p>
          </table:table-cell>
          <table:table-cell office:value-type="float" office:value="1611108" table:style-name="ce17">
            <text:p><text:s/>1,611,108<text:s/></text:p>
          </table:table-cell>
          <table:table-cell office:value-type="float" office:value="396708" table:style-name="ce14">
            <text:p><text:s/>396,708<text:s/></text:p>
          </table:table-cell>
          <table:table-cell office:value-type="float" office:value="8651004" table:style-name="ce14">
            <text:p><text:s/>8,651,004<text:s/></text:p>
          </table:table-cell>
          <table:table-cell office:value-type="float" office:value="273503" table:style-name="ce14">
            <text:p><text:s/>273,503<text:s/></text:p>
          </table:table-cell>
          <table:table-cell office:value-type="float" office:value="7988543" table:formula="of:=SUM([.H27:.I27])" table:style-name="ce14">
            <text:p><text:s/>7,988,543<text:s/></text:p>
          </table:table-cell>
          <table:table-cell office:value-type="float" office:value="230253" table:style-name="ce14">
            <text:p><text:s/>230,253<text:s/></text:p>
          </table:table-cell>
          <table:table-cell office:value-type="float" office:value="7758290" table:style-name="ce14">
            <text:p><text:s/>7,758,290<text:s/></text:p>
          </table:table-cell>
          <table:table-cell table:style-name="ce30"/>
          <table:table-cell table:number-columns-repeated="16374"/>
        </table:table-row>
        <table:table-row table:style-name="ro6">
          <table:table-cell office:value-type="string" table:style-name="ce5">
            <text:p>霧峰區農會</text:p>
          </table:table-cell>
          <table:table-cell office:value-type="float" office:value="18010735" table:formula="of:=SUM([.C28:.F28])" table:style-name="ce14">
            <text:p><text:s/>18,010,735<text:s/></text:p>
          </table:table-cell>
          <table:table-cell office:value-type="float" office:value="3717821" table:style-name="ce14">
            <text:p><text:s/>3,717,821<text:s/></text:p>
          </table:table-cell>
          <table:table-cell office:value-type="float" office:value="834095" table:style-name="ce14">
            <text:p><text:s/>834,095<text:s/></text:p>
          </table:table-cell>
          <table:table-cell office:value-type="float" office:value="13379737" table:style-name="ce14">
            <text:p><text:s/>13,379,737<text:s/></text:p>
          </table:table-cell>
          <table:table-cell office:value-type="float" office:value="79082" table:style-name="ce14">
            <text:p><text:s/>79,082<text:s/></text:p>
          </table:table-cell>
          <table:table-cell office:value-type="float" office:value="12709507" table:formula="of:=SUM([.H28:.I28])" table:style-name="ce14">
            <text:p><text:s/>12,709,507<text:s/></text:p>
          </table:table-cell>
          <table:table-cell office:value-type="float" office:value="145331" table:style-name="ce14">
            <text:p><text:s/>145,331<text:s/></text:p>
          </table:table-cell>
          <table:table-cell office:value-type="float" office:value="12564176" table:style-name="ce14">
            <text:p><text:s/>12,564,176<text:s/></text:p>
          </table:table-cell>
          <table:table-cell table:style-name="ce30"/>
          <table:table-cell table:number-columns-repeated="16374"/>
        </table:table-row>
        <table:table-row table:style-name="ro6">
          <table:table-cell office:value-type="string" table:style-name="ce5">
            <text:p>和平區農會</text:p>
          </table:table-cell>
          <table:table-cell office:value-type="float" office:value="2543042" table:formula="of:=SUM([.C29:.F29])" table:style-name="ce14">
            <text:p><text:s/>2,543,042<text:s/></text:p>
          </table:table-cell>
          <table:table-cell office:value-type="float" office:value="1402837" table:style-name="ce14">
            <text:p><text:s/>1,402,837<text:s/></text:p>
          </table:table-cell>
          <table:table-cell office:value-type="float" office:value="285653" table:style-name="ce14">
            <text:p><text:s/>285,653<text:s/></text:p>
          </table:table-cell>
          <table:table-cell office:value-type="float" office:value="318704" table:style-name="ce14">
            <text:p><text:s/>318,704<text:s/></text:p>
          </table:table-cell>
          <table:table-cell office:value-type="float" office:value="535848" table:style-name="ce14">
            <text:p><text:s/>535,848<text:s/></text:p>
          </table:table-cell>
          <table:table-cell office:value-type="float" office:value="890698" table:formula="of:=SUM([.H29:.I29])" table:style-name="ce14">
            <text:p><text:s/>890,698<text:s/></text:p>
          </table:table-cell>
          <table:table-cell office:value-type="float" office:value="14883" table:style-name="ce14">
            <text:p><text:s/>14,883<text:s/></text:p>
          </table:table-cell>
          <table:table-cell office:value-type="float" office:value="875815" table:style-name="ce14">
            <text:p><text:s/>875,815<text:s/></text:p>
          </table:table-cell>
          <table:table-cell table:style-name="ce30"/>
          <table:table-cell table:number-columns-repeated="16374"/>
        </table:table-row>
        <table:table-row table:style-name="ro1">
          <table:table-cell table:style-name="ce6"/>
          <table:table-cell table:number-columns-repeated="6" table:style-name="ce15"/>
          <table:table-cell table:number-columns-repeated="2" table:style-name="ce24"/>
          <table:table-cell office:value-type="string" table:style-name="ce24">
            <text:p>中華民國115年1月20日編製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填表</text:p>
          </table:table-cell>
          <table:table-cell office:value-type="string" table:style-name="ce16">
            <text:p>審核</text:p>
          </table:table-cell>
          <table:table-cell table:style-name="ce8"/>
          <table:table-cell table:number-columns-repeated="2" table:style-name="ce19"/>
          <table:table-cell office:value-type="string" table:style-name="ce7">
            <text:p>業務主管人員</text:p>
          </table:table-cell>
          <table:table-cell table:style-name="ce22"/>
          <table:table-cell office:value-type="string" table:style-name="ce25">
            <text:p>機關首長</text:p>
          </table:table-cell>
          <table:table-cell table:style-name="ce26"/>
          <table:table-cell table:style-name="ce31"/>
          <table:table-cell table:number-columns-repeated="16374"/>
        </table:table-row>
        <table:table-row table:style-name="ro3">
          <table:table-cell table:number-columns-repeated="3" table:style-name="ce8"/>
          <table:table-cell table:number-columns-repeated="2" table:style-name="ce19"/>
          <table:table-cell office:value-type="string" table:style-name="ce7">
            <text:p>主辦統計人員</text:p>
          </table:table-cell>
          <table:table-cell table:style-name="ce22"/>
          <table:table-cell table:style-name="ce10"/>
          <table:table-cell table:number-columns-repeated="2" table:style-name="ce8"/>
          <table:table-cell table:number-columns-repeated="16374"/>
        </table:table-row>
        <table:table-row table:style-name="ro1">
          <table:table-cell table:style-name="ce9"/>
          <table:table-cell table:number-columns-repeated="6" table:style-name="ce8"/>
          <table:table-cell table:number-columns-repeated="2" table:style-name="ce26"/>
          <table:table-cell table:style-name="ce31"/>
          <table:table-cell table:number-columns-repeated="16374"/>
        </table:table-row>
        <table:table-row table:style-name="ro3">
          <table:table-cell office:value-type="string" table:style-name="ce10">
            <text:p>資料來源：由本局農會輔導休閒農業科依據各農會信用部存放款餘額表彙編。</text:p>
          </table:table-cell>
          <table:table-cell table:number-columns-repeated="5" table:style-name="ce10"/>
          <table:table-cell table:number-columns-repeated="4" table:style-name="ce11"/>
          <table:table-cell table:number-columns-repeated="16374"/>
        </table:table-row>
        <table:table-row table:style-name="ro3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5" table:style-name="ce10"/>
          <table:table-cell table:number-columns-repeated="4" table:style-name="ce11"/>
          <table:table-cell table:number-columns-repeated="16374"/>
        </table:table-row>
        <table:table-row table:number-rows-repeated="165" table:style-name="ro7">
          <table:table-cell table:number-columns-repeated="10" table:style-name="ce11"/>
          <table:table-cell table:number-columns-repeated="1637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4T05:51:06Z</meta:creation-date>
    <dc:date>2026-02-24T05:51:06Z</dc:date>
  </office:meta>
</office:document-meta>
</file>