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新聞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6">
            <text:p>30910-01-10-2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政府新聞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9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7"/>
          <table:covered-table-cell table:number-columns-repeated="2"/>
          <table:table-cell table:number-columns-repeated="9"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3">
            <text:p>技工</text:p>
          </table:table-cell>
          <table:table-cell office:value-type="string" table:number-columns-spanned="1" table:number-rows-spanned="2" table:style-name="ce43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82" table:formula="of:=[.B9]+[.B10]" table:style-name="ce13">
            <text:p><text:s/>82<text:s/></text:p>
          </table:table-cell>
          <table:table-cell office:value-type="float" office:value="50" table:formula="of:=[.C9]+[.C10]" table:style-name="ce19">
            <text:p><text:s/>50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49" table:formula="of:=[.F9]+[.F10]" table:style-name="ce19">
            <text:p><text:s/>49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14" table:formula="of:=[.I9]+[.I10]" table:style-name="ce19">
            <text:p><text:s/>14<text:s/></text:p>
          </table:table-cell>
          <table:table-cell office:value-type="float" office:value="0" table:formula="of:=[.J9]+[.J10]" table:style-name="ce19">
            <text:p><text:s/>-<text:s text:c="3"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0" table:formula="of:=[.L9]+[.L10]" table:style-name="ce19">
            <text:p><text:s/>-<text:s text:c="3"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8" table:formula="of:=[.R9]+[.R10]" table:style-name="ce19">
            <text:p><text:s/>18<text:s/></text:p>
          </table:table-cell>
          <table:table-cell office:value-type="float" office:value="0" table:formula="of:=[.S9]+[.S10]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24" table:formula="of:=SUM([.D9:.S9])" table:style-name="ce14">
            <text:p><text:s/>24<text:s/></text:p>
          </table:table-cell>
          <table:table-cell office:value-type="float" office:value="13" table:formula="of:=SUM([.D9:.G9])" table:style-name="ce20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58" table:formula="of:=SUM([.D10:.S10])" table:style-name="ce15">
            <text:p><text:s/>58<text:s/></text:p>
          </table:table-cell>
          <table:table-cell office:value-type="float" office:value="37" table:formula="of:=SUM([.D10:.G10])" table:style-name="ce21">
            <text:p><text:s/>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 115 <text:s text:c="2"/>年 <text:s/>2 <text:s/>月 <text:s/>2 <text:s/>日編製</text:p>
          </table:table-cell>
          <table:table-cell table:number-columns-repeated="30" table:style-name="ce9"/>
          <table:table-cell table:number-columns-repeated="16334"/>
        </table:table-row>
        <table:table-row table:style-name="ro6">
          <table:table-cell office:value-type="string" table:style-name="ce8">
            <text:p>填表：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WebHR人力資源管理資訊系統及組織員額管理系統資料彙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新聞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3:50:59Z</meta:creation-date>
    <dc:date>2026-02-26T03:50:59Z</dc:date>
  </office:meta>
</office:document-meta>
</file>