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神 岡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 <text:s/>年第4 <text:s text:c="2"/>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14:.C15])" table:style-name="ce21">
            <text:p><text:s/>60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[.D14]+[.C21]+[.H21]+[.N21]" table:style-name="ce21">
            <text:p><text:s/>29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[.D15]+[.C22]+[.H22]+[.N22]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21" table:formula="of:=SUM([.D19:.G19])" table:style-name="ce21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21:.C22])" table:style-name="ce21">
            <text:p><text:s/>60<text:s/></text:p>
          </table:table-cell>
          <table:table-cell office:value-type="float" office:value="6" table:formula="of:=SUM([.D21:.D22])" table:style-name="ce21">
            <text:p><text:s/>6<text:s/></text:p>
          </table:table-cell>
          <table:table-cell office:value-type="float" office:value="10" table:formula="of:=SUM([.E21:.E22])" table:style-name="ce21">
            <text:p><text:s/>10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SUM([.D21:.G21])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5 <text:s/>年 <text:s/>1月 2 <text:s/>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5:51:58Z</meta:creation-date>
    <dc:date>2026-01-02T05:51:58Z</dc:date>
  </office:meta>
</office:document-meta>
</file>