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7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0">
            <text:p>臺中市神岡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8">
            <text:p>臺中市神岡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神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13" table:style-name="ce1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5" table:style-name="ce2"/>
          <table:table-cell office:value-type="string" table:number-columns-spanned="7" table:number-rows-spanned="1" table:style-name="ce34">
            <text:p>中華民國 114 年第4 季 <text:s/>（ 10 月至12 <text:s/>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 114 <text:s/>年第4 季 <text:s/>（ 10 月至12 <text:s/>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 <text:s/>114 年第4 季 <text:s/>（ 10 月至12 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6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number-columns-repeated="16333" table:style-name="ce26"/>
          <table:table-cell table:number-columns-repeated="3" table:style-name="ce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7"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1"/>
          <table:table-cell table:number-columns-repeated="13" table:style-name="ce7"/>
          <table:table-cell table:number-columns-repeated="16336" table:style-name="ce27"/>
        </table:table-row>
        <table:table-row table:style-name="ro9"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covered-table-cell/>
          <table:covered-table-cell/>
          <table:table-cell table:style-name="ce12"/>
          <table:table-cell table:number-columns-repeated="13" table:style-name="ce14"/>
          <table:table-cell table:number-columns-repeated="16336" table:style-name="ce27"/>
        </table:table-row>
        <table:table-row table:style-name="ro10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43">
            <text:p>中華民國115　年1　月　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3"/>
          <table:table-cell office:value-type="string" table:style-name="ce4">
            <text:p>審核</text:p>
          </table:table-cell>
          <table:table-cell table:number-columns-repeated="4" table:style-name="ce13"/>
          <table:table-cell office:value-type="string" table:style-name="ce4">
            <text:p>業務主管人員</text:p>
          </table:table-cell>
          <table:table-cell table:number-columns-repeated="2" table:style-name="ce13"/>
          <table:table-cell office:value-type="string" table:style-name="ce19">
            <text:p>機關首長</text:p>
          </table:table-cell>
          <table:table-cell table:number-columns-repeated="2" table:style-name="ce13"/>
          <table:table-cell table:style-name="ce19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3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6"/>
          <table:table-cell table:number-columns-repeated="16336" table:style-name="ce1"/>
        </table:table-row>
        <table:table-row table:style-name="ro11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6"/>
          <table:table-cell table:number-columns-repeated="16336"/>
        </table:table-row>
        <table:table-row table:style-name="ro12">
          <table:table-cell table:number-columns-repeated="3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3">
          <table:table-cell table:number-columns-repeated="32"/>
          <table:table-cell table:number-columns-repeated="16352" table:style-name="ce1"/>
        </table:table-row>
        <table:table-row table:number-rows-repeated="16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5:21:03Z</meta:creation-date>
    <dc:date>2026-01-05T05:21:03Z</dc:date>
  </office:meta>
</office:document-meta>
</file>