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9"/>
          <table:table-cell table:number-columns-repeated="38" table:style-name="ce7"/>
          <table:table-cell table:number-columns-repeated="1633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0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9"/>
          <table:table-cell table:number-columns-repeated="38" table:style-name="ce7"/>
          <table:table-cell table:number-columns-repeated="16336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8" table:number-rows-spanned="1" table:style-name="ce33">
            <text:p>中華民國115年1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9"/>
          <table:table-cell table:number-columns-repeated="38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33609" table:formula="of:=SUM([.I8:.I54])" table:style-name="ce23">
            <text:p><text:s/>1,233,609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0858" table:style-name="ce23">
            <text:p><text:s/>240,85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四張犁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1176" table:style-name="ce23">
            <text:p><text:s/>21,17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24" table:style-name="ce23">
            <text:p><text:s/>1,92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78" table:style-name="ce23">
            <text:p><text:s/>2,07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東勢許良宇圖書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625" table:style-name="ce23">
            <text:p><text:s/>22,625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431" table:style-name="ce23">
            <text:p><text:s/>11,43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478" table:style-name="ce23">
            <text:p><text:s/>9,47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771" table:style-name="ce23">
            <text:p><text:s/>20,77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154" table:style-name="ce23">
            <text:p><text:s/>9,15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281" table:style-name="ce23">
            <text:p><text:s/>31,28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917" table:style-name="ce23">
            <text:p><text:s/>22,91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14" table:style-name="ce23">
            <text:p><text:s/>71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832" table:style-name="ce23">
            <text:p><text:s/>23,83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247" table:style-name="ce23">
            <text:p><text:s/>38,24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110" table:style-name="ce23">
            <text:p><text:s/>7,11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367" table:style-name="ce23">
            <text:p><text:s/>17,36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217" table:style-name="ce23">
            <text:p><text:s/>19,21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190" table:style-name="ce23">
            <text:p><text:s/>17,19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772" table:style-name="ce23">
            <text:p><text:s/>6,77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5984" table:style-name="ce23">
            <text:p><text:s/>45,98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437" table:style-name="ce23">
            <text:p><text:s/>26,43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611" table:style-name="ce23">
            <text:p><text:s/>17,61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123" table:style-name="ce23">
            <text:p><text:s/>7,12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106" table:style-name="ce23">
            <text:p><text:s/>8,10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387" table:style-name="ce23">
            <text:p><text:s/>15,38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14" table:style-name="ce23">
            <text:p><text:s/>3,81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354" table:style-name="ce23">
            <text:p><text:s/>20,35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422" table:style-name="ce23">
            <text:p><text:s/>22,42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831" table:style-name="ce23">
            <text:p><text:s/>26,83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441" table:style-name="ce23">
            <text:p><text:s/>18,44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7" table:style-name="ce23">
            <text:p><text:s/>73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692" table:style-name="ce23">
            <text:p><text:s/>4,69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596" table:style-name="ce23">
            <text:p><text:s/>31,59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476" table:style-name="ce23">
            <text:p><text:s/>24,476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411" table:style-name="ce23">
            <text:p><text:s/>31,411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4577" table:style-name="ce23">
            <text:p><text:s/>34,57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308" table:style-name="ce23">
            <text:p><text:s/>31,30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溪東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902" table:style-name="ce23">
            <text:p><text:s/>28,902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413" table:style-name="ce23">
            <text:p><text:s/>32,41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007" table:style-name="ce23">
            <text:p><text:s/>27,007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663" table:style-name="ce23">
            <text:p><text:s/>11,66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850" table:style-name="ce23">
            <text:p><text:s/>15,85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2023" table:style-name="ce23">
            <text:p><text:s/>42,023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0520" table:style-name="ce23">
            <text:p><text:s/>70,52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1164" table:style-name="ce23">
            <text:p><text:s/>41,164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938" table:style-name="ce23">
            <text:p><text:s/>38,938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office:value-type="string" table:number-columns-spanned="2" table:number-rows-spanned="1" table:style-name="ce26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680" table:style-name="ce23">
            <text:p><text:s/>29,680<text:s/></text:p>
          </table:table-cell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2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39" table:style-name="ce7"/>
          <table:table-cell table:number-columns-repeated="16336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8">
            <text:p>中華民國115年2月5日編製</text:p>
          </table:table-cell>
          <table:covered-table-cell table:number-columns-repeated="2"/>
          <table:table-cell table:number-columns-repeated="39" table:style-name="ce7"/>
          <table:table-cell table:number-columns-repeated="16336"/>
        </table:table-row>
        <table:table-row table:style-name="ro4">
          <table:table-cell table:number-columns-repeated="3" table:style-name="ce6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39" table:style-name="ce7"/>
          <table:table-cell table:number-columns-repeated="16336"/>
        </table:table-row>
        <table:table-row table:style-name="ro1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8"/>
          <table:table-cell office:value-type="string" table:number-columns-spanned="3" table:number-rows-spanned="1" table:style-name="ce36">
            <text:p><text:s text:c="3"/></text:p>
          </table:table-cell>
          <table:covered-table-cell table:number-columns-repeated="2"/>
          <table:table-cell table:number-columns-repeated="39" table:style-name="ce7"/>
          <table:table-cell table:number-columns-repeated="16336"/>
        </table:table-row>
        <table:table-row table:style-name="ro1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8"/>
          <table:table-cell table:number-columns-repeated="2" table:style-name="ce7"/>
          <table:table-cell table:style-name="ce24"/>
          <table:table-cell table:number-columns-repeated="39" table:style-name="ce7"/>
          <table:table-cell table:number-columns-repeated="16336"/>
        </table:table-row>
        <table:table-row table:style-name="ro1">
          <table:table-cell office:value-type="string" table:style-name="ce7">
            <text:p>備註1：本表總館自114年10月28日起統計，114年9月前總館資料為四張犁分館資料，114年12月26日起東勢分館更名為東勢許良宇圖書館，114年12月22日起新增溪東分館。</text:p>
          </table:table-cell>
          <table:table-cell table:number-columns-repeated="47" table:style-name="ce7"/>
          <table:table-cell table:number-columns-repeated="16336"/>
        </table:table-row>
        <table:table-row table:style-name="ro5">
          <table:table-cell office:value-type="string" table:number-columns-spanned="9" table:number-rows-spanned="1" table:style-name="ce35">
            <text:p>備註2：本月1月1日（星期四）元旦，總館暨各分館休館1天（大墩及葫蘆墩分館照常營運）；新社、石岡、大安、大里大新、霧峰以文以及潭子分館（1月26日起）皆工程中。</text:p>
          </table:table-cell>
          <table:covered-table-cell table:number-columns-repeated="8"/>
          <table:table-cell table:number-columns-repeated="39" table:style-name="ce7"/>
          <table:table-cell table:number-columns-repeated="16336"/>
        </table:table-row>
        <table:table-row table:number-rows-repeated="137" table:style-name="ro1">
          <table:table-cell table:number-columns-repeated="48" table:style-name="ce7"/>
          <table:table-cell table:number-columns-repeated="16336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3:10:38Z</meta:creation-date>
    <dc:date>2026-02-06T03:10:38Z</dc:date>
  </office:meta>
</office:document-meta>
</file>