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東區區公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29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1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東區區公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6"/>
          <table:covered-table-cell table:number-columns-repeated="2"/>
          <table:table-cell table:number-columns-repeated="7" table:style-name="ce26"/>
          <table:table-cell table:style-name="ce33"/>
          <table:table-cell table:style-name="ce26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6" table:formula="of:=[.B9]+[.B10]" table:style-name="ce14">
            <text:p><text:s/>56<text:s/></text:p>
          </table:table-cell>
          <table:table-cell office:value-type="float" office:value="40" table:formula="of:=[.C9]+[.C10]" table:style-name="ce20">
            <text:p><text:s/>40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40" table:formula="of:=[.F9]+[.F10]" table:style-name="ce20">
            <text:p><text:s/>40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12" table:formula="of:=[.R9]+[.R10]" table:style-name="ce20">
            <text:p><text:s/>12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0" table:formula="of:=SUM([.D9:.S9])" table:style-name="ce15">
            <text:p><text:s/>20<text:s/></text:p>
          </table:table-cell>
          <table:table-cell office:value-type="float" office:value="17" table:formula="of:=SUM([.D9:.G9])" table:style-name="ce21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36" table:formula="of:=SUM([.D10:.S10])" table:style-name="ce16">
            <text:p><text:s/>36<text:s/></text:p>
          </table:table-cell>
          <table:table-cell office:value-type="float" office:value="23" table:formula="of:=[.D10]+[.E10]+[.F10]+[.G10]" table:style-name="ce22">
            <text:p><text:s/>2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28"/>
          <table:table-cell office:value-type="string" table:style-name="ce34">
            <text:p>中華民國 <text:s/>115 <text:s/>年 <text:s/>2 <text:s/>月 <text:s/>25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事行政總處人力資源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7:50:40Z</meta:creation-date>
    <dc:date>2026-02-25T07:50:40Z</dc:date>
  </office:meta>
</office:document-meta>
</file>