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40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東區區公所</text:p>
          </table:table-cell>
          <table:table-cell table:style-name="ce37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19"/>
          <table:table-cell table:style-name="ce27"/>
          <table:table-cell table:style-name="ce28"/>
          <table:table-cell table:style-name="ce29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7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2">
            <text:p>臺 中 市 東 區 市 有 財 產 總 目 錄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3">
            <text:p>中華民國114年度</text:p>
          </table:table-cell>
          <table:covered-table-cell table:number-columns-repeated="8"/>
          <table:table-cell table:style-name="ce30"/>
          <table:table-cell office:value-type="string" table:style-name="ce32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3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256778977" table:formula="of:=SUM([.D8:.L8])" table:style-name="ce17">
            <text:p><text:s/>256,778,977<text:s/></text:p>
          </table:table-cell>
          <table:table-cell office:value-type="float" office:value="150941161" table:formula="of:=SUM([.D9:.D12])" table:style-name="ce20">
            <text:p><text:s/>150,941,161<text:s/></text:p>
          </table:table-cell>
          <table:table-cell office:value-type="float" office:value="0" table:formula="of:=SUM([.E9:.E12])" table:style-name="ce20">
            <text:p><text:s/>-<text:s/></text:p>
          </table:table-cell>
          <table:table-cell office:value-type="float" office:value="102577538" table:formula="of:=SUM([.F9:.F12])" table:style-name="ce17">
            <text:p><text:s/>102,577,538<text:s/></text:p>
          </table:table-cell>
          <table:table-cell office:value-type="float" office:value="1311876" table:formula="of:=SUM([.G9:.G12])" table:style-name="ce25">
            <text:p><text:s/>1,311,876<text:s/></text:p>
          </table:table-cell>
          <table:table-cell office:value-type="float" office:value="237448" table:formula="of:=SUM([.H9:.H12])" table:style-name="ce17">
            <text:p><text:s/>237,448<text:s/></text:p>
          </table:table-cell>
          <table:table-cell office:value-type="float" office:value="1710954" table:formula="of:=SUM([.I9:.I12])" table:style-name="ce17">
            <text:p><text:s/>1,710,954<text:s/></text:p>
          </table:table-cell>
          <table:table-cell office:value-type="float" office:value="0" table:formula="of:=SUM([.J9:.J12])" table:style-name="ce17">
            <text:p><text:s/>-<text:s/></text:p>
          </table:table-cell>
          <table:table-cell office:value-type="float" office:value="0" table:formula="of:=SUM([.K9:.K12])" table:style-name="ce17">
            <text:p><text:s/>-<text:s/></text:p>
          </table:table-cell>
          <table:table-cell office:value-type="float" office:value="0" table:formula="of:=SUM([.L9:.L12])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221971400" table:formula="of:=SUM([.D9:.L9])" table:style-name="ce17">
            <text:p><text:s/>221,971,400<text:s/></text:p>
          </table:table-cell>
          <table:table-cell office:value-type="float" office:value="138417656" table:style-name="ce21">
            <text:p><text:s/>138,417,6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302644" table:style-name="ce20">
            <text:p><text:s/>80,302,644<text:s/></text:p>
          </table:table-cell>
          <table:table-cell office:value-type="float" office:value="1303896" table:style-name="ce20">
            <text:p><text:s/>1,303,896<text:s/></text:p>
          </table:table-cell>
          <table:table-cell office:value-type="float" office:value="237448" table:style-name="ce17">
            <text:p><text:s/>237,448<text:s/></text:p>
          </table:table-cell>
          <table:table-cell office:value-type="float" office:value="1709756" table:style-name="ce17">
            <text:p><text:s/>1,709,7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34807577" table:formula="of:=SUM([.D10:.L10])" table:style-name="ce17">
            <text:p><text:s/>34,807,577<text:s/></text:p>
          </table:table-cell>
          <table:table-cell office:value-type="float" office:value="12523505" table:style-name="ce20">
            <text:p><text:s/>12,523,5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274894" table:style-name="ce17">
            <text:p><text:s/>22,274,894<text:s/></text:p>
          </table:table-cell>
          <table:table-cell office:value-type="float" office:value="7980" table:style-name="ce17">
            <text:p><text:s/>7,9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98" table:style-name="ce17">
            <text:p><text:s/>1,1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formula="of:=SUM([.D11:.L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formula="of:=SUM([.D12:.L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4">
            <text:p><text:s text:c="3"/>審 <text:s/>核</text:p>
          </table:table-cell>
          <table:covered-table-cell/>
          <table:table-cell table:style-name="ce23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39">
            <text:p><text:s text:c="2"/>機 關 首 長</text:p>
          </table:table-cell>
          <table:covered-table-cell/>
          <table:table-cell table:style-name="ce36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style-name="ce24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number-columns-repeated="3" table:style-name="ce24"/>
          <table:table-cell table:number-columns-repeated="2" table:style-name="ce12"/>
          <table:table-cell table:style-name="ce31"/>
          <table:table-cell office:value-type="string" table:style-name="ce31">
            <text:p>中華民國 115 <text:s/>年 1 <text:s/>月 6 <text:s/>日 編製</text:p>
          </table:table-cell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6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5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6:40:47Z</meta:creation-date>
    <dc:date>2026-01-13T06:40:47Z</dc:date>
  </office:meta>
</office:document-meta>
</file>