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東區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東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3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J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6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7"/>
          <table:table-cell table:number-columns-repeated="16369"/>
        </table:table-row>
        <table:table-row table:style-name="ro8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 115年1月29日編製</text:p>
          </table:table-cell>
          <table:table-cell table:number-columns-repeated="16369"/>
        </table:table-row>
        <table:table-row table:style-name="ro8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9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10">
          <table:table-cell office:value-type="string" table:style-name="ce11">
            <text:p>資料來源：本所公用及建設課依據臺中市東區漁戶數及漁戶人口數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11">
          <table:table-cell table:number-columns-repeated="15" table:style-name="ce10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9:40:21Z</meta:creation-date>
    <dc:date>2026-01-29T09:40:21Z</dc:date>
  </office:meta>
</office:document-meta>
</file>