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東區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四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7" table:formula="of:=SUM([.D9]; [.L9])" table:style-name="ce15">
            <text:p>7</text:p>
          </table:table-cell>
          <table:table-cell office:value-type="float" office:value="7" table:formula="of:=SUM([.E9:.K9])" table:style-name="ce15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formula="of:=SUM([.F10]+[.F11])" table:style-name="ce15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7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of:=SUM([.D10]; [.L10])" table:style-name="ce15">
            <text:p>4</text:p>
          </table:table-cell>
          <table:table-cell office:value-type="float" office:value="4" table:formula="of:=SUM([.E10:.K10])" table:style-name="ce15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7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 [.L11])" table:style-name="ce15">
            <text:p>3</text:p>
          </table:table-cell>
          <table:table-cell office:value-type="float" office:value="3" table:formula="of:=SUM([.E11:.K11])" table:style-name="ce15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7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25000" table:formula="of:=SUM([.D12]; [.L12])" table:style-name="ce15">
            <text:p>25,000</text:p>
          </table:table-cell>
          <table:table-cell office:value-type="float" office:value="25000" table:formula="of:=SUM([.E12:.K12])" table:style-name="ce15">
            <text:p>25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000" table:style-name="ce23">
            <text:p>23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000" table:style-name="ce15">
            <text:p>2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7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5年 1月 6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9:40:33Z</meta:creation-date>
    <dc:date>2026-01-08T09:40:33Z</dc:date>
  </office:meta>
</office:document-meta>
</file>