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number-columns-repeated="2" table:style-name="ce26"/>
          <table:table-cell table:number-columns-repeated="2" table:style-name="ce9"/>
          <table:table-cell table:style-name="ce26"/>
          <table:table-cell table:number-columns-repeated="2" table:style-name="ce3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安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6"/>
          <table:covered-table-cell table:number-columns-repeated="5"/>
          <table:table-cell table:style-name="ce36"/>
          <table:table-cell table:number-columns-repeated="2" table:style-name="ce39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大安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中華民國114年12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6"/>
          <table:table-cell table:style-name="ce15"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276" table:formula="of:=SUM([.B12:.B32])" table:style-name="ce17">
            <text:p><text:s/>1,276<text:s/></text:p>
          </table:table-cell>
          <table:table-cell office:value-type="float" office:value="150" table:formula="of:=SUM([.C12:.C32])" table:style-name="ce17">
            <text:p><text:s/>150<text:s/></text:p>
          </table:table-cell>
          <table:table-cell office:value-type="float" office:value="308" table:formula="of:=SUM([.D12:.D32])" table:style-name="ce17">
            <text:p><text:s/>308<text:s/></text:p>
          </table:table-cell>
          <table:table-cell office:value-type="float" office:value="1734" table:formula="of:=SUM([.E12:.E32])" table:style-name="ce17">
            <text:p><text:s/>1,734<text:s/></text:p>
          </table:table-cell>
          <table:table-cell office:value-type="float" office:value="426" table:formula="of:=SUM([.F12:.F32])" table:style-name="ce17">
            <text:p><text:s/>426<text:s/></text:p>
          </table:table-cell>
          <table:table-cell office:value-type="float" office:value="100" table:formula="of:=IF([.L11]=0; &quot;--&quot;; ROUND([.F11]/[.L11]*100; 2))" table:style-name="ce25">
            <text:p>100.00<text:s/></text:p>
          </table:table-cell>
          <table:table-cell office:value-type="float" office:value="0" table:formula="of:=SUM([.H12:.H32])" table:style-name="ce17">
            <text:p><text:s/>-<text:s/></text:p>
          </table:table-cell>
          <table:table-cell office:value-type="float" office:value="0" table:formula="of:=IF([.L11]=0; &quot;--&quot;; ROUND([.H11]/[.L11]*100; 2))" table:style-name="ce17">
            <text:p><text:s/>-<text:s/></text:p>
          </table:table-cell>
          <table:table-cell office:value-type="float" office:value="0" table:formula="of:=SUM([.J12:.J32])" table:style-name="ce17">
            <text:p><text:s/>-<text:s/></text:p>
          </table:table-cell>
          <table:table-cell office:value-type="float" office:value="0" table:formula="of:=IF([.L11]=0; &quot;--&quot;; ROUND([.J11]/[.L11]*100; 2))" table:style-name="ce17">
            <text:p><text:s/>-<text:s/></text:p>
          </table:table-cell>
          <table:table-cell office:value-type="float" office:value="426" table:formula="of:=SUM([.L12:.L32])" table:style-name="ce17">
            <text:p><text:s/>426<text:s/></text:p>
          </table:table-cell>
          <table:table-cell office:value-type="float" office:value="1.66" table:style-name="ce25">
            <text:p>1.66<text:s/></text:p>
          </table:table-cell>
          <table:table-cell office:value-type="float" office:value="1042" table:formula="of:=SUM([.N12:.N32])" table:style-name="ce17">
            <text:p><text:s/>1,042<text:s/></text:p>
          </table:table-cell>
          <table:table-cell office:value-type="float" office:value="93" table:formula="of:=SUM([.O12:.O32])" table:style-name="ce17">
            <text:p><text:s/>93<text:s/></text:p>
          </table:table-cell>
          <table:table-cell office:value-type="float" office:value="1561" table:formula="of:=SUM([.P12:.P32])" table:style-name="ce17">
            <text:p><text:s/>1,561<text:s/></text:p>
          </table:table-cell>
          <table:table-cell office:value-type="float" office:value="90.02" table:formula="of:=IF([.E11]=0; &quot;--&quot;; ROUND([.P11]/[.E11]*100; 2))" table:style-name="ce43">
            <text:p>90.02<text:s/></text:p>
          </table:table-cell>
          <table:table-cell office:value-type="float" office:value="173" table:formula="of:=SUM([.R12:.R32])" table:style-name="ce17">
            <text:p><text:s/>173<text:s/></text:p>
          </table:table-cell>
          <table:table-cell office:value-type="float" office:value="9.98" table:formula="of:=IF([.E11]=0; &quot;--&quot;; ROUND([.R11]/[.E11]*100; 2))" table:style-name="ce43">
            <text:p>9.98<text:s/></text:p>
          </table:table-cell>
          <table:table-cell office:value-type="float" office:value="173" table:formula="of:=SUM([.T12:.T32])" table:style-name="ce17">
            <text:p><text:s/>173<text:s/></text:p>
          </table:table-cell>
          <table:table-cell office:value-type="float" office:value="0" table:formula="of:=SUM([.U12:.U32])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F12]/[.L1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H12]/[.L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J12]/[.L12]*100; 2))" table:style-name="ce1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=0; &quot;--&quot;; ROUND([.P12]/[.E12]*100; 2))" table:style-name="ce17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=0; &quot;--&quot;; ROUND([.R12]/[.E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+[.D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F13]/[.L1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H13]/[.L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J13]/[.L13]*100; 2))" table:style-name="ce17">
            <text:p><text:s/>--<text:s/></text:p>
          </table:table-cell>
          <table:table-cell office:value-type="float" office:value="0" table:formula="of:=[.F13]+[.H13]+[.J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3]+[.N13]+[.O13]" table:style-name="ce17">
            <text:p><text:s/>-<text:s/></text:p>
          </table:table-cell>
          <table:table-cell office:value-type="string" office:string-value="--" table:formula="of:=IF([.E13]=0; &quot;--&quot;; ROUND([.P13]/[.E13]*100; 2))" table:style-name="ce17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E13]=0; &quot;--&quot;; ROUND([.R13]/[.E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H14]/[.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J14]/[.L14]*100; 2))" table:style-name="ce17">
            <text:p><text:s/>-<text:s/></text:p>
          </table:table-cell>
          <table:table-cell office:value-type="float" office:value="157" table:formula="of:=[.F14]+[.H14]+[.J14]" table:style-name="ce17">
            <text:p><text:s/>157<text:s/></text:p>
          </table:table-cell>
          <table:table-cell office:value-type="float" office:value="1.47" table:style-name="ce25">
            <text:p>1.47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44" table:formula="of:=[.L14]+[.N14]+[.O14]" table:style-name="ce17">
            <text:p><text:s/>544<text:s/></text:p>
          </table:table-cell>
          <table:table-cell office:value-type="float" office:value="94.28" table:formula="of:=IF([.E14]=0; &quot;--&quot;; ROUND([.P14]/[.E14]*100; 2))" table:style-name="ce43">
            <text:p>94.28<text:s/></text:p>
          </table:table-cell>
          <table:table-cell office:value-type="float" office:value="33" table:formula="of:=[.E14]-[.P14]" table:style-name="ce17">
            <text:p><text:s/>33<text:s/></text:p>
          </table:table-cell>
          <table:table-cell office:value-type="float" office:value="5.72" table:formula="of:=IF([.E14]=0; &quot;--&quot;; ROUND([.R14]/[.E14]*100; 2))" table:style-name="ce43">
            <text:p>5.7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5]+[.C15]+[.D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F15]/[.L1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H15]/[.L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J15]/[.L15]*100; 2))" table:style-name="ce17">
            <text:p><text:s/>--<text:s/></text:p>
          </table:table-cell>
          <table:table-cell office:value-type="float" office:value="0" table:formula="of:=[.F15]+[.H15]+[.J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5]+[.N15]+[.O15]" table:style-name="ce17">
            <text:p><text:s/>-<text:s/></text:p>
          </table:table-cell>
          <table:table-cell office:value-type="string" office:string-value="--" table:formula="of:=IF([.E15]=0; &quot;--&quot;; ROUND([.P15]/[.E15]*100; 2))" table:style-name="ce17">
            <text:p><text:s/>--<text:s/></text:p>
          </table:table-cell>
          <table:table-cell office:value-type="float" office:value="0" table:formula="of:=[.E15]-[.P15]" table:style-name="ce17">
            <text:p><text:s/>-<text:s/></text:p>
          </table:table-cell>
          <table:table-cell office:value-type="string" office:string-value="--" table:formula="of:=IF([.E15]=0; &quot;--&quot;; ROUND([.R15]/[.E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F16]/[.L16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H16]/[.L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J16]/[.L16]*100; 2))" table:style-name="ce17">
            <text:p><text:s/>--<text:s/></text:p>
          </table:table-cell>
          <table:table-cell office:value-type="float" office:value="0" table:formula="of:=[.F16]+[.H16]+[.J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6]+[.N16]+[.O16]" table:style-name="ce17">
            <text:p><text:s/>-<text:s/></text:p>
          </table:table-cell>
          <table:table-cell office:value-type="string" office:string-value="--" table:formula="of:=IF([.E16]=0; &quot;--&quot;; ROUND([.P16]/[.E16]*100; 2))" table:style-name="ce17">
            <text:p><text:s/>--<text:s/></text:p>
          </table:table-cell>
          <table:table-cell office:value-type="float" office:value="0" table:formula="of:=[.E16]-[.P16]" table:style-name="ce17">
            <text:p><text:s/>-<text:s/></text:p>
          </table:table-cell>
          <table:table-cell office:value-type="string" office:string-value="--" table:formula="of:=IF([.E16]=0; &quot;--&quot;; ROUND([.R16]/[.E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00" table:formula="of:=IF([.L17]=0; &quot;--&quot;; ROUND([.F17]/[.L1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H17]/[.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J17]/[.L17]*100; 2))" table:style-name="ce17">
            <text:p><text:s/>-<text:s/></text:p>
          </table:table-cell>
          <table:table-cell office:value-type="float" office:value="68" table:formula="of:=[.F17]+[.H17]+[.J17]" table:style-name="ce17">
            <text:p><text:s/>68<text:s/></text:p>
          </table:table-cell>
          <table:table-cell office:value-type="float" office:value="2.84" table:style-name="ce25">
            <text:p>2.84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88" table:formula="of:=[.L17]+[.N17]+[.O17]" table:style-name="ce17">
            <text:p><text:s/>288<text:s/></text:p>
          </table:table-cell>
          <table:table-cell office:value-type="float" office:value="85.21" table:formula="of:=IF([.E17]=0; &quot;--&quot;; ROUND([.P17]/[.E17]*100; 2))" table:style-name="ce43">
            <text:p>85.21<text:s/></text:p>
          </table:table-cell>
          <table:table-cell office:value-type="float" office:value="50" table:formula="of:=[.E17]-[.P17]" table:style-name="ce17">
            <text:p><text:s/>50<text:s/></text:p>
          </table:table-cell>
          <table:table-cell office:value-type="float" office:value="14.79" table:formula="of:=IF([.E17]=0; &quot;--&quot;; ROUND([.R17]/[.E17]*100; 2))" table:style-name="ce43">
            <text:p>14.7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H18]/[.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J18]/[.L18]*100; 2))" table:style-name="ce17">
            <text:p><text:s/>-<text:s/></text:p>
          </table:table-cell>
          <table:table-cell office:value-type="float" office:value="108" table:formula="of:=[.F18]+[.H18]+[.J18]" table:style-name="ce17">
            <text:p><text:s/>108<text:s/></text:p>
          </table:table-cell>
          <table:table-cell office:value-type="float" office:value="1.41" table:style-name="ce25">
            <text:p>1.41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89.44" table:style-name="ce43">
            <text:p>89.44<text:s/></text:p>
          </table:table-cell>
          <table:table-cell office:value-type="float" office:value="32" table:formula="of:=[.E18]-[.P18]" table:style-name="ce17">
            <text:p><text:s/>32<text:s/></text:p>
          </table:table-cell>
          <table:table-cell office:value-type="float" office:value="10.56" table:formula="of:=IF([.E18]=0; &quot;--&quot;; ROUND([.R18]/[.E18]*100; 2))" table:style-name="ce43">
            <text:p>10.5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+[.D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F19]/[.L19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H19]/[.L1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J19]/[.L19]*100; 2))" table:style-name="ce17">
            <text:p><text:s/>--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9]+[.N19]+[.O19]" table:style-name="ce17">
            <text:p><text:s/>-<text:s/></text:p>
          </table:table-cell>
          <table:table-cell office:value-type="string" office:string-value="--" table:formula="of:=IF([.E19]=0; &quot;--&quot;; ROUND([.P19]/[.E19]*100; 2))" table:style-name="ce17">
            <text:p><text:s/>--<text:s/></text:p>
          </table:table-cell>
          <table:table-cell office:value-type="float" office:value="0" table:formula="of:=[.E19]-[.P19]" table:style-name="ce17">
            <text:p><text:s/>-<text:s/></text:p>
          </table:table-cell>
          <table:table-cell office:value-type="string" office:string-value="--" table:formula="of:=IF([.E19]=0; &quot;--&quot;; ROUND([.R19]/[.E1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H20]/[.L20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J20]/[.L20]*100; 2))" table:style-name="ce17">
            <text:p><text:s/>-<text:s/></text:p>
          </table:table-cell>
          <table:table-cell office:value-type="float" office:value="25" table:formula="of:=[.F20]+[.H20]+[.J20]" table:style-name="ce17">
            <text:p><text:s/>25<text:s/></text:p>
          </table:table-cell>
          <table:table-cell office:value-type="float" office:value="1.46" table:style-name="ce25">
            <text:p>1.46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89.47" table:formula="of:=IF([.E20]=0; &quot;--&quot;; ROUND([.P20]/[.E20]*100; 2))" table:style-name="ce43">
            <text:p>89.47<text:s/></text:p>
          </table:table-cell>
          <table:table-cell office:value-type="float" office:value="14" table:formula="of:=[.E20]-[.P20]" table:style-name="ce17">
            <text:p><text:s/>14<text:s/></text:p>
          </table:table-cell>
          <table:table-cell office:value-type="float" office:value="10.53" table:formula="of:=IF([.E20]=0; &quot;--&quot;; ROUND([.R20]/[.E20]*100; 2))" table:style-name="ce43">
            <text:p>10.5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F21]/[.L2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H21]/[.L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J21]/[.L21]*100; 2))" table:style-name="ce1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=0; &quot;--&quot;; ROUND([.P21]/[.E21]*100; 2))" table:style-name="ce17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=0; &quot;--&quot;; ROUND([.R21]/[.E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+[.D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F22]/[.L2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H22]/[.L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J22]/[.L22]*100; 2))" table:style-name="ce17">
            <text:p><text:s/>--<text:s/></text:p>
          </table:table-cell>
          <table:table-cell office:value-type="float" office:value="0" table:formula="of:=[.F22]+[.H22]+[.J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2]+[.N22]+[.O22]" table:style-name="ce17">
            <text:p><text:s/>-<text:s/></text:p>
          </table:table-cell>
          <table:table-cell office:value-type="string" office:string-value="--" table:formula="of:=IF([.E22]=0; &quot;--&quot;; ROUND([.P22]/[.E22]*100; 2))" table:style-name="ce17">
            <text:p><text:s/>--<text:s/></text:p>
          </table:table-cell>
          <table:table-cell office:value-type="float" office:value="0" table:formula="of:=[.E22]-[.P22]" table:style-name="ce17">
            <text:p><text:s/>-<text:s/></text:p>
          </table:table-cell>
          <table:table-cell office:value-type="string" office:string-value="--" table:formula="of:=IF([.E22]=0; &quot;--&quot;; ROUND([.R22]/[.E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+[.D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F23]/[.L2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H23]/[.L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J23]/[.L23]*100; 2))" table:style-name="ce17">
            <text:p><text:s/>--<text:s/></text:p>
          </table:table-cell>
          <table:table-cell office:value-type="float" office:value="0" table:formula="of:=[.F23]+[.H23]+[.J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3]+[.N23]+[.O23]" table:style-name="ce17">
            <text:p><text:s/>-<text:s/></text:p>
          </table:table-cell>
          <table:table-cell office:value-type="string" office:string-value="--" table:formula="of:=IF([.E23]=0; &quot;--&quot;; ROUND([.P23]/[.E23]*100; 2))" table:style-name="ce17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E23]=0; &quot;--&quot;; ROUND([.R23]/[.E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+[.D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F24]/[.L24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H24]/[.L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J24]/[.L24]*100; 2))" table:style-name="ce17">
            <text:p><text:s/>--<text:s/></text:p>
          </table:table-cell>
          <table:table-cell office:value-type="float" office:value="0" table:formula="of:=[.F24]+[.H24]+[.J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4]+[.N24]+[.O24]" table:style-name="ce17">
            <text:p><text:s/>-<text:s/></text:p>
          </table:table-cell>
          <table:table-cell office:value-type="string" office:string-value="--" table:formula="of:=IF([.E24]=0; &quot;--&quot;; ROUND([.P24]/[.E24]*100; 2))" table:style-name="ce17">
            <text:p><text:s/>--<text:s/></text:p>
          </table:table-cell>
          <table:table-cell office:value-type="float" office:value="0" table:formula="of:=[.E24]-[.P24]" table:style-name="ce17">
            <text:p><text:s/>-<text:s/></text:p>
          </table:table-cell>
          <table:table-cell office:value-type="string" office:string-value="--" table:formula="of:=IF([.E24]=0; &quot;--&quot;; ROUND([.R24]/[.E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F25]/[.L2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H25]/[.L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J25]/[.L25]*100; 2))" table:style-name="ce17">
            <text:p><text:s/>--<text:s/></text:p>
          </table:table-cell>
          <table:table-cell office:value-type="float" office:value="0" table:formula="of:=[.F25]+[.H25]+[.J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5]+[.N25]+[.O25]" table:style-name="ce17">
            <text:p><text:s/>-<text:s/></text:p>
          </table:table-cell>
          <table:table-cell office:value-type="string" office:string-value="--" table:formula="of:=IF([.E25]=0; &quot;--&quot;; ROUND([.P25]/[.E25]*100; 2))" table:style-name="ce17">
            <text:p><text:s/>--<text:s/></text:p>
          </table:table-cell>
          <table:table-cell office:value-type="float" office:value="0" table:formula="of:=[.E25]-[.P25]" table:style-name="ce17">
            <text:p><text:s/>-<text:s/></text:p>
          </table:table-cell>
          <table:table-cell office:value-type="string" office:string-value="--" table:formula="of:=IF([.E25]=0; &quot;--&quot;; ROUND([.R25]/[.E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H26]/[.L2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J26]/[.L26]*100; 2))" table:style-name="ce17">
            <text:p><text:s/>-<text:s/></text:p>
          </table:table-cell>
          <table:table-cell office:value-type="float" office:value="45" table:formula="of:=[.F26]+[.H26]+[.J26]" table:style-name="ce17">
            <text:p><text:s/>45<text:s/></text:p>
          </table:table-cell>
          <table:table-cell office:value-type="float" office:value="1.6" table:style-name="ce25">
            <text:p>1.60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6" table:formula="of:=[.L26]+[.N26]+[.O26]" table:style-name="ce17">
            <text:p><text:s/>166<text:s/></text:p>
          </table:table-cell>
          <table:table-cell office:value-type="float" office:value="85.57" table:formula="of:=IF([.E26]=0; &quot;--&quot;; ROUND([.P26]/[.E26]*100; 2))" table:style-name="ce43">
            <text:p>85.57<text:s/></text:p>
          </table:table-cell>
          <table:table-cell office:value-type="float" office:value="28" table:formula="of:=[.E26]-[.P26]" table:style-name="ce17">
            <text:p><text:s/>28<text:s/></text:p>
          </table:table-cell>
          <table:table-cell office:value-type="float" office:value="14.43" table:formula="of:=IF([.E26]=0; &quot;--&quot;; ROUND([.R26]/[.E26]*100; 2))" table:style-name="ce43">
            <text:p>14.4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H27]/[.L2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J27]/[.L27]*100; 2))" table:style-name="ce17">
            <text:p><text:s/>-<text:s/></text:p>
          </table:table-cell>
          <table:table-cell office:value-type="float" office:value="17" table:formula="of:=[.F27]+[.H27]+[.J27]" table:style-name="ce17">
            <text:p><text:s/>17<text:s/></text:p>
          </table:table-cell>
          <table:table-cell office:value-type="float" office:value="0.88" table:style-name="ce25">
            <text:p>0.88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9" table:formula="of:=[.L27]+[.N27]+[.O27]" table:style-name="ce17">
            <text:p><text:s/>119<text:s/></text:p>
          </table:table-cell>
          <table:table-cell office:value-type="float" office:value="90.84" table:formula="of:=IF([.E27]=0; &quot;--&quot;; ROUND([.P27]/[.E27]*100; 2))" table:style-name="ce43">
            <text:p>90.84<text:s/></text:p>
          </table:table-cell>
          <table:table-cell office:value-type="float" office:value="12" table:formula="of:=[.E27]-[.P27]" table:style-name="ce17">
            <text:p><text:s/>12<text:s/></text:p>
          </table:table-cell>
          <table:table-cell office:value-type="float" office:value="9.16" table:formula="of:=IF([.E27]=0; &quot;--&quot;; ROUND([.R27]/[.E27]*100; 2))" table:style-name="ce43">
            <text:p>9.1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1" table:formula="of:=[.B28]+[.C28]+[.D28]" table:style-name="ce17">
            <text:p><text:s/>4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H28]/[.L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J28]/[.L28]*100; 2))" table:style-name="ce17">
            <text:p><text:s/>-<text:s/></text:p>
          </table:table-cell>
          <table:table-cell office:value-type="float" office:value="4" table:formula="of:=[.F28]+[.H28]+[.J28]" table:style-name="ce17">
            <text:p><text:s/>4<text:s/></text:p>
          </table:table-cell>
          <table:table-cell office:value-type="float" office:value="2.13" table:style-name="ce25">
            <text:p>2.1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1" table:formula="of:=[.L28]+[.N28]+[.O28]" table:style-name="ce17">
            <text:p><text:s/>41<text:s/></text:p>
          </table:table-cell>
          <table:table-cell office:value-type="float" office:value="100" table:formula="of:=IF([.E28]=0; &quot;--&quot;; ROUND([.P28]/[.E28]*100; 2))" table:style-name="ce43">
            <text:p>100.00<text:s/></text:p>
          </table:table-cell>
          <table:table-cell office:value-type="float" office:value="0" table:formula="of:=[.E28]-[.P28]" table:style-name="ce17">
            <text:p><text:s/>-<text:s/></text:p>
          </table:table-cell>
          <table:table-cell office:value-type="float" office:value="0" table:formula="of:=IF([.E28]=0; &quot;--&quot;; ROUND([.R28]/[.E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L29]=0; &quot;--&quot;; ROUND([.F29]/[.L29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H29]/[.L2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J29]/[.L29]*100; 2))" table:style-name="ce17">
            <text:p><text:s/>-<text:s/></text:p>
          </table:table-cell>
          <table:table-cell office:value-type="float" office:value="2" table:formula="of:=[.F29]+[.H29]+[.J29]" table:style-name="ce17">
            <text:p><text:s/>2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[.L29]+[.N29]+[.O29]" table:style-name="ce17">
            <text:p><text:s/>13<text:s/></text:p>
          </table:table-cell>
          <table:table-cell office:value-type="float" office:value="76.47" table:formula="of:=IF([.E29]=0; &quot;--&quot;; ROUND([.P29]/[.E29]*100; 2))" table:style-name="ce43">
            <text:p>76.47<text:s/></text:p>
          </table:table-cell>
          <table:table-cell office:value-type="float" office:value="4" table:formula="of:=[.E29]-[.P29]" table:style-name="ce17">
            <text:p><text:s/>4<text:s/></text:p>
          </table:table-cell>
          <table:table-cell office:value-type="float" office:value="23.53" table:formula="of:=IF([.E29]=0; &quot;--&quot;; ROUND([.R29]/[.E29]*100; 2))" table:style-name="ce43">
            <text:p>23.5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+[.D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F30]/[.L30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H30]/[.L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J30]/[.L30]*100; 2))" table:style-name="ce17">
            <text:p><text:s/>--<text:s/></text:p>
          </table:table-cell>
          <table:table-cell office:value-type="float" office:value="0" table:formula="of:=[.F30]+[.H30]+[.J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0]+[.N30]+[.O30]" table:style-name="ce17">
            <text:p><text:s/>-<text:s/></text:p>
          </table:table-cell>
          <table:table-cell office:value-type="string" office:string-value="--" table:formula="of:=IF([.E30]=0; &quot;--&quot;; ROUND([.P30]/[.E30]*100; 2))" table:style-name="ce17">
            <text:p><text:s/>--<text:s/></text:p>
          </table:table-cell>
          <table:table-cell office:value-type="float" office:value="0" table:formula="of:=[.E30]-[.P30]" table:style-name="ce17">
            <text:p><text:s/>-<text:s/></text:p>
          </table:table-cell>
          <table:table-cell office:value-type="string" office:string-value="--" table:formula="of:=IF([.E30]=0; &quot;--&quot;; ROUND([.R30]/[.E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+[.D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F31]/[.L3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H31]/[.L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J31]/[.L31]*100; 2))" table:style-name="ce17">
            <text:p><text:s/>--<text:s/></text:p>
          </table:table-cell>
          <table:table-cell office:value-type="float" office:value="0" table:formula="of:=[.F31]+[.H31]+[.J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1]+[.N31]+[.O31]" table:style-name="ce17">
            <text:p><text:s/>-<text:s/></text:p>
          </table:table-cell>
          <table:table-cell office:value-type="string" office:string-value="--" table:formula="of:=IF([.E31]=0; &quot;--&quot;; ROUND([.P31]/[.E31]*100; 2))" table:style-name="ce17">
            <text:p><text:s/>--<text:s/></text:p>
          </table:table-cell>
          <table:table-cell office:value-type="float" office:value="0" table:formula="of:=[.E31]-[.P31]" table:style-name="ce17">
            <text:p><text:s/>-<text:s/></text:p>
          </table:table-cell>
          <table:table-cell office:value-type="string" office:string-value="--" table:formula="of:=IF([.E31]=0; &quot;--&quot;; ROUND([.R31]/[.E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+[.D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F32]/[.L3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H32]/[.L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J32]/[.L32]*100; 2))" table:style-name="ce17">
            <text:p><text:s/>--<text:s/></text:p>
          </table:table-cell>
          <table:table-cell office:value-type="float" office:value="0" table:formula="of:=[.F32]+[.H32]+[.J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2]+[.N32]+[.O32]" table:style-name="ce17">
            <text:p><text:s/>-<text:s/></text:p>
          </table:table-cell>
          <table:table-cell office:value-type="string" office:string-value="--" table:formula="of:=IF([.E32]=0; &quot;--&quot;; ROUND([.P32]/[.E32]*100; 2))" table:style-name="ce17">
            <text:p><text:s/>--<text:s/></text:p>
          </table:table-cell>
          <table:table-cell office:value-type="float" office:value="0" table:formula="of:=[.E32]-[.P32]" table:style-name="ce17">
            <text:p><text:s/>-<text:s/></text:p>
          </table:table-cell>
          <table:table-cell office:value-type="string" office:string-value="--" table:formula="of:=IF([.E32]=0; &quot;--&quot;; ROUND([.R32]/[.E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37"/>
          <table:table-cell office:value-type="string" table:style-name="ce40">
            <text:p><text:s/>中華民國115年 1 月 2 日編製</text:p>
          </table:table-cell>
          <table:table-cell table:style-name="ce40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27"/>
          <table:table-cell table:style-name="ce9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7"/>
          <table:table-cell table:style-name="ce9"/>
          <table:table-cell table:style-name="ce10"/>
          <table:table-cell table:style-name="ce26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5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8"/>
          <table:table-cell table:style-name="ce10"/>
          <table:table-cell table:style-name="ce29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9"/>
          <table:table-cell table:style-name="ce34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9:10:22Z</meta:creation-date>
    <dc:date>2026-01-02T09:10:22Z</dc:date>
  </office:meta>
</office:document-meta>
</file>