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大安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9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29">
            <text:p>臺 中 市 大 安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6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0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8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40">
            <text:p><text:s/>-<text:s/></text:p>
          </table:table-cell>
          <table:table-cell office:value-type="string" table:style-name="ce14">
            <text:p>大安區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5"/>
          <table:table-cell table:number-columns-spanned="2" table:number-rows-spanned="1" table:style-name="ce35"/>
          <table:covered-table-cell/>
          <table:table-cell table:number-columns-repeated="2" table:style-name="ce15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3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28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2">
            <text:p>機關首長</text:p>
          </table:table-cell>
          <table:table-cell office:value-type="string" table:number-columns-spanned="5" table:number-rows-spanned="1" table:style-name="ce28">
            <text:p>中華民國115 <text:s/>年1 <text:s/>月 8 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8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及建設課依據森林主產物砍伐、生產之量值資料編製。<text:s text:c="2"/></text:p>
          </table:table-cell>
          <table:table-cell table:number-columns-repeated="20" table:style-name="ce4"/>
          <table:table-cell table:style-name="ce18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27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7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48:17Z</meta:creation-date>
    <dc:date>2026-01-09T00:48:17Z</dc:date>
  </office:meta>
</office:document-meta>
</file>