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大安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大安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5年1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115年2 月 5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4" table:style-name="ce5"/>
          <table:table-cell office:value-type="string" table:style-name="ce5">
            <text:p><text:s/></text:p>
          </table:table-cell>
          <table:table-cell table:number-columns-repeated="133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公共工程雲端系統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1:51:05Z</meta:creation-date>
    <dc:date>2026-02-24T01:51:05Z</dc:date>
  </office:meta>
</office:document-meta>
</file>