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2">
            <text:p>臺中市大安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3">
            <text:p>臺中市大安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4">
            <text:p>中華民國115年2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50">
            <text:p>落後達5%以上 未達10%</text:p>
          </table:table-cell>
          <table:table-cell office:value-type="string" table:number-columns-spanned="1" table:number-rows-spanned="2" table:style-name="ce49">
            <text:p>落後達1%以上 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9">
            <text:p>超前達1%以上 未達5%</text:p>
          </table:table-cell>
          <table:table-cell office:value-type="string" table:number-columns-spanned="1" table:number-rows-spanned="2" table:style-name="ce50">
            <text:p>超前達5%以上 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50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2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6">
            <text:p><text:s text:c="2"/>中華民國115年3 月 3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4" table:style-name="ce5"/>
          <table:table-cell office:value-type="string" table:style-name="ce5">
            <text:p><text:s/></text:p>
          </table:table-cell>
          <table:table-cell table:number-columns-repeated="133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5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公共工程雲端系統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9:10:23Z</meta:creation-date>
    <dc:date>2026-03-04T09:10:23Z</dc:date>
  </office:meta>
</office:document-meta>
</file>