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38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公 開 類</text:p>
          </table:table-cell>
          <table:table-cell table:style-name="ce15"/>
          <table:table-cell table:number-columns-repeated="5" table:style-name="ce12"/>
          <table:table-cell table:number-columns-spanned="2" table:number-rows-spanned="1" table:style-name="ce40"/>
          <table:covered-table-cell/>
          <table:table-cell office:value-type="string" table:style-name="ce7">
            <text:p><text:s/>編 製 機 關</text:p>
          </table:table-cell>
          <table:table-cell office:value-type="string" table:style-name="ce7">
            <text:p>臺中市大安區公所</text:p>
          </table:table-cell>
          <table:table-cell table:style-name="ce37"/>
          <table:table-cell table:number-columns-repeated="37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年 <text:s text:c="3"/>報</text:p>
          </table:table-cell>
          <table:table-cell office:value-type="string" table:style-name="ce16">
            <text:p>次年1月15日前編報</text:p>
          </table:table-cell>
          <table:table-cell table:number-columns-repeated="4" table:style-name="ce19"/>
          <table:table-cell table:style-name="ce27"/>
          <table:table-cell table:style-name="ce28"/>
          <table:table-cell table:style-name="ce29"/>
          <table:table-cell office:value-type="string" table:style-name="ce7">
            <text:p><text:s/>表 <text:s text:c="6"/>號</text:p>
          </table:table-cell>
          <table:table-cell office:value-type="string" table:style-name="ce7">
            <text:p>20905-00-01-3</text:p>
          </table:table-cell>
          <table:table-cell table:style-name="ce37"/>
          <table:table-cell table:number-columns-repeated="37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11" table:style-name="ce8"/>
          <table:table-cell table:number-columns-repeated="38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11" table:number-rows-spanned="1" table:style-name="ce42">
            <text:p>臺 中 市 大 安 區 市 有 財 產 總 目 錄</text:p>
          </table:table-cell>
          <table:covered-table-cell table:number-columns-repeated="10"/>
          <table:table-cell table:number-columns-repeated="38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9" table:number-rows-spanned="1" table:style-name="ce43">
            <text:p>中華民國114年度</text:p>
          </table:table-cell>
          <table:covered-table-cell table:number-columns-repeated="8"/>
          <table:table-cell table:style-name="ce30"/>
          <table:table-cell office:value-type="string" table:style-name="ce32">
            <text:p>單 位：新臺幣元<text:s/></text:p>
          </table:table-cell>
          <table:table-cell table:number-columns-repeated="38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項 <text:s text:c="5"/>目</text:p>
          </table:table-cell>
          <table:table-cell office:value-type="string" table:style-name="ce7">
            <text:p>總 <text:s text:c="6"/>計</text:p>
          </table:table-cell>
          <table:table-cell office:value-type="string" table:style-name="ce7">
            <text:p>土 <text:s text:c="6"/>地</text:p>
          </table:table-cell>
          <table:table-cell office:value-type="string" table:style-name="ce7">
            <text:p>土地改良物</text:p>
          </table:table-cell>
          <table:table-cell office:value-type="string" table:style-name="ce7">
            <text:p><text:s/>房屋建築及設備</text:p>
          </table:table-cell>
          <table:table-cell office:value-type="string" table:style-name="ce7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有價證券</text:p>
          </table:table-cell>
          <table:table-cell office:value-type="string" table:style-name="ce7">
            <text:p>權 <text:s text:c="3"/>利</text:p>
          </table:table-cell>
          <table:table-cell office:value-type="string" table:style-name="ce33">
            <text:p>其 <text:s text:c="2"/>他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總 <text:s text:c="4"/>計</text:p>
          </table:table-cell>
          <table:table-cell office:value-type="float" office:value="130699249" table:formula="of:=SUM([.D8:.L8])" table:style-name="ce17">
            <text:p><text:s/>130,699,249<text:s/></text:p>
          </table:table-cell>
          <table:table-cell office:value-type="float" office:value="18936442" table:formula="of:=SUM([.D9:.D12])" table:style-name="ce20">
            <text:p><text:s/>18,936,442<text:s/></text:p>
          </table:table-cell>
          <table:table-cell office:value-type="float" office:value="461851" table:formula="of:=SUM([.E9:.E12])" table:style-name="ce20">
            <text:p><text:s/>461,851<text:s/></text:p>
          </table:table-cell>
          <table:table-cell office:value-type="float" office:value="97368684" table:formula="of:=SUM([.F9:.F12])" table:style-name="ce17">
            <text:p><text:s/>97,368,684<text:s/></text:p>
          </table:table-cell>
          <table:table-cell office:value-type="float" office:value="4822462" table:formula="of:=SUM([.G9:.G12])" table:style-name="ce25">
            <text:p><text:s/>4,822,462<text:s/></text:p>
          </table:table-cell>
          <table:table-cell office:value-type="float" office:value="2358866" table:formula="of:=SUM([.H9:.H12])" table:style-name="ce17">
            <text:p><text:s/>2,358,866<text:s/></text:p>
          </table:table-cell>
          <table:table-cell office:value-type="float" office:value="6750944" table:formula="of:=SUM([.I9:.I12])" table:style-name="ce17">
            <text:p><text:s/>6,750,944<text:s/></text:p>
          </table:table-cell>
          <table:table-cell office:value-type="float" office:value="0" table:formula="of:=SUM([.J9:.J12])" table:style-name="ce17">
            <text:p><text:s/>-<text:s/></text:p>
          </table:table-cell>
          <table:table-cell office:value-type="float" office:value="0" table:formula="of:=SUM([.K9:.K12])" table:style-name="ce17">
            <text:p><text:s/>-<text:s/></text:p>
          </table:table-cell>
          <table:table-cell office:value-type="float" office:value="0" table:formula="of:=SUM([.L9:.L12])" table:style-name="ce34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務用財產</text:p>
          </table:table-cell>
          <table:table-cell office:value-type="float" office:value="40026218" table:formula="of:=SUM([.D9:.L9])" table:style-name="ce17">
            <text:p><text:s/>40,026,218<text:s/></text:p>
          </table:table-cell>
          <table:table-cell office:value-type="float" office:value="10700112" table:style-name="ce21">
            <text:p><text:s/>10,700,112<text:s/></text:p>
          </table:table-cell>
          <table:table-cell office:value-type="float" office:value="254980" table:style-name="ce20">
            <text:p><text:s/>254,980<text:s/></text:p>
          </table:table-cell>
          <table:table-cell office:value-type="float" office:value="15138854" table:style-name="ce20">
            <text:p><text:s/>15,138,854<text:s/></text:p>
          </table:table-cell>
          <table:table-cell office:value-type="float" office:value="4822462" table:style-name="ce20">
            <text:p><text:s/>4,822,462<text:s/></text:p>
          </table:table-cell>
          <table:table-cell office:value-type="float" office:value="2358866" table:style-name="ce17">
            <text:p><text:s/>2,358,866<text:s/></text:p>
          </table:table-cell>
          <table:table-cell office:value-type="float" office:value="6750944" table:style-name="ce17">
            <text:p><text:s/>6,750,9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共用財產</text:p>
          </table:table-cell>
          <table:table-cell office:value-type="float" office:value="90673031" table:formula="of:=SUM([.D10:.L10])" table:style-name="ce17">
            <text:p><text:s/>90,673,031<text:s/></text:p>
          </table:table-cell>
          <table:table-cell office:value-type="float" office:value="8236330" table:style-name="ce20">
            <text:p><text:s/>8,236,330<text:s/></text:p>
          </table:table-cell>
          <table:table-cell office:value-type="float" office:value="206871" table:style-name="ce17">
            <text:p><text:s/>206,871<text:s/></text:p>
          </table:table-cell>
          <table:table-cell office:value-type="float" office:value="82229830" table:style-name="ce17">
            <text:p><text:s/>82,229,8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事業用財產</text:p>
          </table:table-cell>
          <table:table-cell office:value-type="float" office:value="0" table:formula="of:=SUM([.D11:.L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非公用財產</text:p>
          </table:table-cell>
          <table:table-cell office:value-type="float" office:value="0" table:formula="of:=SUM([.D12:.L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1">
            <text:p><text:s text:c="3"/>填 <text:s/>表</text:p>
          </table:table-cell>
          <table:table-cell table:style-name="ce18"/>
          <table:table-cell office:value-type="string" table:number-columns-spanned="2" table:number-rows-spanned="1" table:style-name="ce44">
            <text:p><text:s text:c="3"/>審 <text:s/>核</text:p>
          </table:table-cell>
          <table:covered-table-cell/>
          <table:table-cell table:style-name="ce23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18"/>
          <table:table-cell office:value-type="string" table:number-columns-spanned="2" table:number-rows-spanned="1" table:style-name="ce39">
            <text:p><text:s text:c="2"/>機 關 首 長</text:p>
          </table:table-cell>
          <table:covered-table-cell/>
          <table:table-cell table:style-name="ce36"/>
          <table:table-cell table:number-columns-repeated="38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2"/>
          <table:table-cell table:style-name="ce24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4" table:style-name="ce12"/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2"/>
          <table:table-cell table:number-columns-repeated="3" table:style-name="ce24"/>
          <table:table-cell table:number-columns-repeated="2" table:style-name="ce12"/>
          <table:table-cell table:style-name="ce31"/>
          <table:table-cell office:value-type="string" table:style-name="ce31">
            <text:p>中華民國115年1月12日 編製</text:p>
          </table:table-cell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資料來源：本所秘書室依據臺中市政府財產管理資訊系統資料編製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5" table:style-name="ce14"/>
          <table:table-cell table:number-columns-repeated="11" table:style-name="ce26"/>
          <table:table-cell table:number-columns-repeated="33" table:style-name="ce2"/>
          <table:table-cell table:number-columns-repeated="16334"/>
        </table:table-row>
        <table:table-row table:number-rows-repeated="4" table:style-name="ro8">
          <table:table-cell table:number-columns-repeated="13" table:style-name="ce5"/>
          <table:table-cell table:number-columns-repeated="37" table:style-name="ce2"/>
          <table:table-cell table:number-columns-repeated="16334"/>
        </table:table-row>
        <table:table-row table:number-rows-repeated="178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8:40:33Z</meta:creation-date>
    <dc:date>2026-01-12T08:40:33Z</dc:date>
  </office:meta>
</office:document-meta>
</file>