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大安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3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臺中市大安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4" table:style-name="ce4"/>
          <table:table-cell office:value-type="string" table:style-name="ce24">
            <text:p>單位：戶　數：戶</text:p>
            <text:p>　　　人口數：人</text:p>
          </table:table-cell>
          <table:table-cell table:number-columns-repeated="3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6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3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5">
            <text:p>區別<text:s text:c="7"/></text:p>
          </table:table-cell>
          <table:table-cell office:value-type="string" table:number-columns-spanned="7" table:number-rows-spanned="1" table:style-name="ce33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3">
            <text:p>漁戶人口數</text:p>
          </table:table-cell>
          <table:covered-table-cell table:number-columns-repeated="6"/>
          <table:table-cell table:style-name="ce30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總 <text:s text:c="5"/>計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8" table:style-name="ce14">
            <text:p>3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8" table:style-name="ce14">
            <text:p>3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 115 <text:s text:c="4"/>年 <text:s text:c="3"/>1 <text:s/>月 <text:s text:c="2"/>27 <text:s text:c="2"/>日編製</text:p>
          </table:table-cell>
          <table:table-cell table:number-columns-repeated="16369"/>
        </table:table-row>
        <table:table-row table:style-name="ro8">
          <table:table-cell table:number-columns-repeated="9" table:style-name="ce10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0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建課依據實地調查結果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9">
          <table:table-cell table:number-columns-repeated="15" table:style-name="ce10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5:40:24Z</meta:creation-date>
    <dc:date>2026-01-30T05:40:25Z</dc:date>
  </office:meta>
</office:document-meta>
</file>