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大安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number-columns-spanned="2" table:number-rows-spanned="1" table:style-name="ce55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大安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1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table:style-name="ce16"/>
          <table:table-cell table:style-name="ce9"/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3">
            <text:p>中華民國115年01月09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農建課依據大安區天然災害搶險搶修工程派工等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51:30Z</meta:creation-date>
    <dc:date>2026-01-09T06:51:30Z</dc:date>
  </office:meta>
</office:document-meta>
</file>