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大安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大安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48.35339999999999" table:style-name="ce31">
            <text:p>148.3534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39" table:style-name="ce42">
            <text:p>339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 115 年 1 月 6 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資料來源：本所農建課依據佃農購買耕地申請書及三七五減租登記簿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59:08Z</meta:creation-date>
    <dc:date>2026-01-09T00:59:08Z</dc:date>
  </office:meta>
</office:document-meta>
</file>