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7">
            <text:p>臺中市大安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大安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0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4" table:number-rows-spanned="1" table:style-name="ce5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3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2">
            <text:p>土地筆數</text:p>
            <text:p>(筆)</text:p>
          </table:table-cell>
          <table:table-cell office:value-type="string" table:number-columns-spanned="1" table:number-rows-spanned="2" table:style-name="ce52">
            <text:p>租約件數</text:p>
            <text:p>(件)</text:p>
          </table:table-cell>
          <table:table-cell office:value-type="string" table:number-columns-spanned="4" table:number-rows-spanned="2" table:style-name="ce54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18" table:formula="of:=[.C9]+[.D9]+[.E9]" table:style-name="ce17">
            <text:p><text:s/>11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9" table:formula="of:=[.G9]+[.H9]+[.I9]" table:style-name="ce17">
            <text:p><text:s/>89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0.772069999999999" table:number-columns-spanned="4" table:number-rows-spanned="1" table:style-name="ce46">
            <text:p><text:s/>21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115年1月6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建課依據每季三七五租約清查情形統計表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58:53Z</meta:creation-date>
    <dc:date>2026-01-09T00:58:53Z</dc:date>
  </office:meta>
</office:document-meta>
</file>