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9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沙鹿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2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38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臺中市沙鹿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中華民國115年1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9">
            <text:p>本月份</text:p>
            <text:p>新收件數</text:p>
          </table:table-cell>
          <table:table-cell office:value-type="string" table:number-columns-spanned="1" table:number-rows-spanned="3" table:style-name="ce49">
            <text:p>截至上月待辦件數</text:p>
          </table:table-cell>
          <table:table-cell office:value-type="string" table:number-columns-spanned="1" table:number-rows-spanned="3" table:style-name="ce49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49">
            <text:p>收文存查件數</text:p>
          </table:table-cell>
          <table:table-cell office:value-type="string" table:number-columns-spanned="1" table:number-rows-spanned="3" table:style-name="ce49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49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831" table:formula="of:=SUM([.B12:.B20])" table:style-name="ce18">
            <text:p><text:s/>1,831<text:s/></text:p>
          </table:table-cell>
          <table:table-cell office:value-type="float" office:value="172" table:formula="of:=SUM([.C12:.C20])" table:style-name="ce18">
            <text:p><text:s/>172<text:s/></text:p>
          </table:table-cell>
          <table:table-cell office:value-type="float" office:value="597" table:formula="of:=SUM([.D12:.D20])" table:style-name="ce18">
            <text:p><text:s/>597<text:s/></text:p>
          </table:table-cell>
          <table:table-cell office:value-type="float" office:value="2600" table:formula="of:=SUM([.B11:.D11])" table:style-name="ce18">
            <text:p><text:s/>2,600<text:s/></text:p>
          </table:table-cell>
          <table:table-cell office:value-type="float" office:value="729" table:formula="of:=SUM([.F12:.F20])" table:style-name="ce18">
            <text:p><text:s/>729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729" table:formula="of:=SUM([.F11]; [.H11]; [.J11])" table:style-name="ce18">
            <text:p><text:s/>729<text:s/></text:p>
          </table:table-cell>
          <table:table-cell office:value-type="float" office:value="1.23" table:style-name="ce27">
            <text:p><text:s/>1.23<text:s/></text:p>
          </table:table-cell>
          <table:table-cell office:value-type="float" office:value="1404" table:formula="of:=SUM([.N12:.N20])" table:style-name="ce18">
            <text:p><text:s/>1,404<text:s/></text:p>
          </table:table-cell>
          <table:table-cell office:value-type="float" office:value="198" table:formula="of:=SUM([.O12:.O20])" table:style-name="ce18">
            <text:p><text:s/>198<text:s/></text:p>
          </table:table-cell>
          <table:table-cell office:value-type="float" office:value="2331" table:formula="of:=SUM([.L11]; [.N11:.O11])" table:style-name="ce18">
            <text:p><text:s/>2,331<text:s/></text:p>
          </table:table-cell>
          <table:table-cell office:value-type="float" office:value="89.65" table:formula="of:=IF([.$E11]=0; &quot;--&quot;; ROUND([.P11]/[.$E11]*100; 2))" table:style-name="ce27">
            <text:p><text:s/>89.65<text:s/></text:p>
          </table:table-cell>
          <table:table-cell office:value-type="float" office:value="269" table:formula="of:=[.E11]-[.P11]" table:style-name="ce18">
            <text:p><text:s/>269<text:s/></text:p>
          </table:table-cell>
          <table:table-cell office:value-type="float" office:value="10.35" table:formula="of:=IF([.$E11]=0; &quot;--&quot;; ROUND([.R11]/[.$E11]*100; 2))" table:style-name="ce27">
            <text:p><text:s/>10.35<text:s/></text:p>
          </table:table-cell>
          <table:table-cell office:value-type="float" office:value="269" table:formula="of:=SUM([.T12:.T20])" table:style-name="ce18">
            <text:p><text:s/>269<text:s/></text:p>
          </table:table-cell>
          <table:table-cell office:value-type="float" office:value="0" table:formula="of:=SUM([.U12:.U20])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513" table:formula="of:=SUM([.B12:.D12])" table:style-name="ce18">
            <text:p><text:s/>513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00" table:formula="of:=IF([.$L12]=0; &quot;--&quot;; ROUND([.F12]/[.$L1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7">
            <text:p><text:s/>-<text:s text:c="3"/></text:p>
          </table:table-cell>
          <table:table-cell office:value-type="float" office:value="155" table:formula="of:=SUM([.F12]; [.H12]; [.J12])" table:style-name="ce18">
            <text:p><text:s/>155<text:s/></text:p>
          </table:table-cell>
          <table:table-cell office:value-type="float" office:value="0.95" table:style-name="ce27">
            <text:p><text:s/>0.95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59" table:formula="of:=SUM([.L12]; [.N12:.O12])" table:style-name="ce18">
            <text:p><text:s/>459<text:s/></text:p>
          </table:table-cell>
          <table:table-cell office:value-type="float" office:value="89.47" table:formula="of:=IF([.$E12]=0; &quot;--&quot;; ROUND([.P12]/[.$E12]*100; 2))" table:style-name="ce27">
            <text:p><text:s/>89.47<text:s/></text:p>
          </table:table-cell>
          <table:table-cell office:value-type="float" office:value="54" table:formula="of:=[.E12]-[.P12]" table:style-name="ce18">
            <text:p><text:s/>54<text:s/></text:p>
          </table:table-cell>
          <table:table-cell office:value-type="float" office:value="10.53" table:formula="of:=IF([.$E12]=0; &quot;--&quot;; ROUND([.R12]/[.$E12]*100; 2))" table:style-name="ce27">
            <text:p><text:s/>10.5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488" table:formula="of:=SUM([.B13:.D13])" table:style-name="ce18">
            <text:p><text:s/>488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00" table:formula="of:=IF([.$L13]=0; &quot;--&quot;; ROUND([.F13]/[.$L13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7">
            <text:p><text:s/>-<text:s text:c="3"/></text:p>
          </table:table-cell>
          <table:table-cell office:value-type="float" office:value="222" table:formula="of:=SUM([.F13]; [.H13]; [.J13])" table:style-name="ce18">
            <text:p><text:s/>222<text:s/></text:p>
          </table:table-cell>
          <table:table-cell office:value-type="float" office:value="1.17" table:style-name="ce27">
            <text:p><text:s/>1.17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54" table:formula="of:=SUM([.L13]; [.N13:.O13])" table:style-name="ce18">
            <text:p><text:s/>454<text:s/></text:p>
          </table:table-cell>
          <table:table-cell office:value-type="float" office:value="93.03" table:formula="of:=IF([.$E13]=0; &quot;--&quot;; ROUND([.P13]/[.$E13]*100; 2))" table:style-name="ce27">
            <text:p><text:s/>93.03<text:s/></text:p>
          </table:table-cell>
          <table:table-cell office:value-type="float" office:value="34" table:formula="of:=[.E13]-[.P13]" table:style-name="ce18">
            <text:p><text:s/>34<text:s/></text:p>
          </table:table-cell>
          <table:table-cell office:value-type="float" office:value="6.97" table:formula="of:=IF([.$E13]=0; &quot;--&quot;; ROUND([.R13]/[.$E13]*100; 2))" table:style-name="ce27">
            <text:p><text:s/>6.9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601" table:style-name="ce18">
            <text:p><text:s/>60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705" table:formula="of:=SUM([.B14:.D14])" table:style-name="ce18">
            <text:p><text:s/>705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151" table:formula="of:=SUM([.F14]; [.H14]; [.J14])" table:style-name="ce18">
            <text:p><text:s/>151<text:s/></text:p>
          </table:table-cell>
          <table:table-cell office:value-type="float" office:value="1.97" table:style-name="ce27">
            <text:p><text:s/>1.97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07" table:formula="of:=SUM([.L14]; [.N14:.O14])" table:style-name="ce18">
            <text:p><text:s/>607<text:s/></text:p>
          </table:table-cell>
          <table:table-cell office:value-type="float" office:value="86.1" table:formula="of:=IF([.$E14]=0; &quot;--&quot;; ROUND([.P14]/[.$E14]*100; 2))" table:style-name="ce27">
            <text:p><text:s/>86.10<text:s/></text:p>
          </table:table-cell>
          <table:table-cell office:value-type="float" office:value="98" table:formula="of:=[.E14]-[.P14]" table:style-name="ce18">
            <text:p><text:s/>98<text:s/></text:p>
          </table:table-cell>
          <table:table-cell office:value-type="float" office:value="13.9" table:formula="of:=IF([.$E14]=0; &quot;--&quot;; ROUND([.R14]/[.$E14]*100; 2))" table:style-name="ce27">
            <text:p><text:s/>13.90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6" table:formula="of:=SUM([.B15:.D15])" table:style-name="ce18">
            <text:p><text:s/>11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48" table:formula="of:=SUM([.F15]; [.H15]; [.J15])" table:style-name="ce18">
            <text:p><text:s/>48<text:s/></text:p>
          </table:table-cell>
          <table:table-cell office:value-type="float" office:value="0.77" table:style-name="ce27">
            <text:p><text:s/>0.77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9" table:formula="of:=SUM([.L15]; [.N15:.O15])" table:style-name="ce18">
            <text:p><text:s/>109<text:s/></text:p>
          </table:table-cell>
          <table:table-cell office:value-type="float" office:value="93.97" table:formula="of:=IF([.$E15]=0; &quot;--&quot;; ROUND([.P15]/[.$E15]*100; 2))" table:style-name="ce27">
            <text:p><text:s/>93.97<text:s/></text:p>
          </table:table-cell>
          <table:table-cell office:value-type="float" office:value="7" table:formula="of:=[.E15]-[.P15]" table:style-name="ce18">
            <text:p><text:s/>7<text:s/></text:p>
          </table:table-cell>
          <table:table-cell office:value-type="float" office:value="6.03" table:formula="of:=IF([.$E15]=0; &quot;--&quot;; ROUND([.R15]/[.$E15]*100; 2))" table:style-name="ce27">
            <text:p><text:s/>6.0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24" table:formula="of:=SUM([.B16:.D16])" table:style-name="ce18">
            <text:p><text:s/>224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60" table:formula="of:=SUM([.F16]; [.H16]; [.J16])" table:style-name="ce18">
            <text:p><text:s/>60<text:s/></text:p>
          </table:table-cell>
          <table:table-cell office:value-type="float" office:value="1.19" table:style-name="ce27">
            <text:p><text:s/>1.19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97" table:formula="of:=SUM([.L16]; [.N16:.O16])" table:style-name="ce18">
            <text:p><text:s/>197<text:s/></text:p>
          </table:table-cell>
          <table:table-cell office:value-type="float" office:value="87.95" table:formula="of:=IF([.$E16]=0; &quot;--&quot;; ROUND([.P16]/[.$E16]*100; 2))" table:style-name="ce27">
            <text:p><text:s/>87.95<text:s/></text:p>
          </table:table-cell>
          <table:table-cell office:value-type="float" office:value="27" table:formula="of:=[.E16]-[.P16]" table:style-name="ce18">
            <text:p><text:s/>27<text:s/></text:p>
          </table:table-cell>
          <table:table-cell office:value-type="float" office:value="12.05" table:formula="of:=IF([.$E16]=0; &quot;--&quot;; ROUND([.R16]/[.$E16]*100; 2))" table:style-name="ce27">
            <text:p><text:s/>12.0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356" table:formula="of:=SUM([.B17:.D17])" table:style-name="ce18">
            <text:p><text:s/>356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71" table:formula="of:=SUM([.F17]; [.H17]; [.J17])" table:style-name="ce18">
            <text:p><text:s/>71<text:s/></text:p>
          </table:table-cell>
          <table:table-cell office:value-type="float" office:value="0.94" table:style-name="ce27">
            <text:p><text:s/>0.9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335" table:formula="of:=SUM([.L17]; [.N17:.O17])" table:style-name="ce18">
            <text:p><text:s/>335<text:s/></text:p>
          </table:table-cell>
          <table:table-cell office:value-type="float" office:value="94.1" table:formula="of:=IF([.$E17]=0; &quot;--&quot;; ROUND([.P17]/[.$E17]*100; 2))" table:style-name="ce27">
            <text:p><text:s/>94.10<text:s/></text:p>
          </table:table-cell>
          <table:table-cell office:value-type="float" office:value="21" table:formula="of:=[.E17]-[.P17]" table:style-name="ce18">
            <text:p><text:s/>21<text:s/></text:p>
          </table:table-cell>
          <table:table-cell office:value-type="float" office:value="5.9" table:formula="of:=IF([.$E17]=0; &quot;--&quot;; ROUND([.R17]/[.$E17]*100; 2))" table:style-name="ce27">
            <text:p><text:s/>5.9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" table:formula="of:=SUM([.B18:.D18])" table:style-name="ce18">
            <text:p><text:s/>3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3" table:formula="of:=SUM([.F18]; [.H18]; [.J18])" table:style-name="ce18">
            <text:p><text:s/>3<text:s/></text:p>
          </table:table-cell>
          <table:table-cell office:value-type="float" office:value="0.83" table:style-name="ce27">
            <text:p><text:s/>0.8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0" table:formula="of:=SUM([.L18]; [.N18:.O18])" table:style-name="ce18">
            <text:p><text:s/>30<text:s/></text:p>
          </table:table-cell>
          <table:table-cell office:value-type="float" office:value="88.24" table:formula="of:=IF([.$E18]=0; &quot;--&quot;; ROUND([.P18]/[.$E18]*100; 2))" table:style-name="ce27">
            <text:p><text:s/>88.24<text:s/></text:p>
          </table:table-cell>
          <table:table-cell office:value-type="float" office:value="4" table:formula="of:=[.E18]-[.P18]" table:style-name="ce18">
            <text:p><text:s/>4<text:s/></text:p>
          </table:table-cell>
          <table:table-cell office:value-type="float" office:value="11.76" table:formula="of:=IF([.$E18]=0; &quot;--&quot;; ROUND([.R18]/[.$E18]*100; 2))" table:style-name="ce27">
            <text:p><text:s/>11.7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4" table:formula="of:=SUM([.B19:.D19])" table:style-name="ce18">
            <text:p><text:s/>13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7" table:formula="of:=SUM([.F19]; [.H19]; [.J19])" table:style-name="ce18">
            <text:p><text:s/>17<text:s/></text:p>
          </table:table-cell>
          <table:table-cell office:value-type="float" office:value="0.68" table:style-name="ce27">
            <text:p><text:s/>0.6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3" table:formula="of:=SUM([.L19]; [.N19:.O19])" table:style-name="ce18">
            <text:p><text:s/>123<text:s/></text:p>
          </table:table-cell>
          <table:table-cell office:value-type="float" office:value="91.79" table:formula="of:=IF([.$E19]=0; &quot;--&quot;; ROUND([.P19]/[.$E19]*100; 2))" table:style-name="ce27">
            <text:p><text:s/>91.79<text:s/></text:p>
          </table:table-cell>
          <table:table-cell office:value-type="float" office:value="11" table:formula="of:=[.E19]-[.P19]" table:style-name="ce18">
            <text:p><text:s/>11<text:s/></text:p>
          </table:table-cell>
          <table:table-cell office:value-type="float" office:value="8.2100000000000009" table:formula="of:=IF([.$E19]=0; &quot;--&quot;; ROUND([.R19]/[.$E19]*100; 2))" table:style-name="ce27">
            <text:p><text:s/>8.2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formula="of:=SUM([.B20:.D20])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2" table:formula="of:=SUM([.F20]; [.H20]; [.J20])" table:style-name="ce18">
            <text:p><text:s/>2<text:s/></text:p>
          </table:table-cell>
          <table:table-cell office:value-type="float" office:value="3.25" table:style-name="ce27">
            <text:p><text:s/>3.2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L20]; [.N20:.O20])" table:style-name="ce18">
            <text:p><text:s/>17<text:s/></text:p>
          </table:table-cell>
          <table:table-cell office:value-type="float" office:value="56.67" table:formula="of:=IF([.$E20]=0; &quot;--&quot;; ROUND([.P20]/[.$E20]*100; 2))" table:style-name="ce27">
            <text:p><text:s/>56.67<text:s/></text:p>
          </table:table-cell>
          <table:table-cell office:value-type="float" office:value="13" table:formula="of:=[.E20]-[.P20]" table:style-name="ce18">
            <text:p><text:s/>13<text:s/></text:p>
          </table:table-cell>
          <table:table-cell office:value-type="float" office:value="43.33" table:formula="of:=IF([.$E20]=0; &quot;--&quot;; ROUND([.R20]/[.$E20]*100; 2))" table:style-name="ce27">
            <text:p><text:s/>43.3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7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7"/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7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number-columns-repeated="5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8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4"/>
          <table:table-cell table:style-name="ce38"/>
          <table:table-cell office:value-type="string" table:style-name="ce41">
            <text:p><text:s/>中華民國115年2月1日編製</text:p>
          </table:table-cell>
          <table:table-cell table:style-name="ce41"/>
          <table:table-cell table:number-columns-repeated="4" table:style-name="ce38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30"/>
          <table:table-cell table:style-name="ce10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5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3" table:style-name="ce11"/>
          <table:table-cell table:style-name="ce36"/>
          <table:table-cell table:style-name="ce33"/>
          <table:table-cell table:number-columns-repeated="2" table:style-name="ce35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本所秘書室依據公文整合資訊系統資料編製。</text:p>
          </table:table-cell>
          <table:covered-table-cell table:number-columns-repeated="12"/>
          <table:table-cell table:style-name="ce33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5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2:51:17Z</meta:creation-date>
    <dc:date>2026-02-02T02:51:17Z</dc:date>
  </office:meta>
</office:document-meta>
</file>