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沙鹿區公所</text:p>
          </table:table-cell>
          <table:table-cell table:style-name="ce36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6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1">
            <text:p>臺 中 市 沙 鹿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2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369702443" table:formula="of:=SUM([.C9:.C10])" table:style-name="ce17">
            <text:p><text:s/>369,702,443<text:s/></text:p>
          </table:table-cell>
          <table:table-cell office:value-type="float" office:value="189483656" table:style-name="ce20">
            <text:p><text:s/>189,483,656<text:s/></text:p>
          </table:table-cell>
          <table:table-cell office:value-type="float" office:value="99176" table:style-name="ce20">
            <text:p><text:s/>99,176<text:s/></text:p>
          </table:table-cell>
          <table:table-cell office:value-type="float" office:value="168208359" table:style-name="ce17">
            <text:p><text:s/>168,208,359<text:s/></text:p>
          </table:table-cell>
          <table:table-cell office:value-type="float" office:value="1530404" table:style-name="ce25">
            <text:p><text:s/>1,530,404<text:s/></text:p>
          </table:table-cell>
          <table:table-cell office:value-type="float" office:value="3408149" table:style-name="ce17">
            <text:p><text:s/>3,408,149<text:s/></text:p>
          </table:table-cell>
          <table:table-cell office:value-type="float" office:value="6972699" table:formula="of:=SUM([.I9:.I12])" table:style-name="ce17">
            <text:p><text:s/>6,972,699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89423900" table:formula="of:=SUM([.D9:.I9])" table:style-name="ce17">
            <text:p><text:s/>89,423,900<text:s/></text:p>
          </table:table-cell>
          <table:table-cell office:value-type="float" office:value="596003" table:style-name="ce21">
            <text:p><text:s/>596,0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916645" table:style-name="ce20">
            <text:p><text:s/>76,916,645<text:s/></text:p>
          </table:table-cell>
          <table:table-cell office:value-type="float" office:value="1530404" table:style-name="ce20">
            <text:p><text:s/>1,530,404<text:s/></text:p>
          </table:table-cell>
          <table:table-cell office:value-type="float" office:value="3408149" table:style-name="ce17">
            <text:p><text:s/>3,408,149<text:s/></text:p>
          </table:table-cell>
          <table:table-cell office:value-type="float" office:value="6972699" table:style-name="ce17">
            <text:p><text:s/>6,972,699<text:s/></text:p>
          </table:table-cell>
          <table:table-cell office:value-type="float" office:value="0" table:formula="of:=SUM([.K9:.S9])" table:style-name="ce17">
            <text:p><text:s/>-<text:s/></text:p>
          </table:table-cell>
          <table:table-cell office:value-type="float" office:value="0" table:formula="of:=SUM([.L9:.T9])" table:style-name="ce17">
            <text:p><text:s/>-<text:s/></text:p>
          </table:table-cell>
          <table:table-cell office:value-type="float" office:value="0" table:formula="of:=SUM([.M9:.U9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280278543" table:formula="of:=SUM([.D10:.I10])" table:style-name="ce17">
            <text:p><text:s/>280,278,543<text:s/></text:p>
          </table:table-cell>
          <table:table-cell office:value-type="float" office:value="188887653" table:style-name="ce20">
            <text:p><text:s/>188,887,653<text:s/></text:p>
          </table:table-cell>
          <table:table-cell office:value-type="float" office:value="99176" table:style-name="ce17">
            <text:p><text:s/>99,176<text:s/></text:p>
          </table:table-cell>
          <table:table-cell office:value-type="float" office:value="91291714" table:style-name="ce17">
            <text:p><text:s/>91,291,714<text:s/></text:p>
          </table:table-cell>
          <table:table-cell office:value-type="float" office:value="0" table:formula="of:=SUM([.H10:.P10])" table:style-name="ce17">
            <text:p><text:s/>-<text:s/></text:p>
          </table:table-cell>
          <table:table-cell office:value-type="float" office:value="0" table:formula="of:=SUM([.I10:.Q10])" table:style-name="ce17">
            <text:p><text:s/>-<text:s/></text:p>
          </table:table-cell>
          <table:table-cell office:value-type="float" office:value="0" table:formula="of:=SUM([.J10:.R10])" table:style-name="ce17">
            <text:p><text:s/>-<text:s/></text:p>
          </table:table-cell>
          <table:table-cell office:value-type="float" office:value="0" table:formula="of:=SUM([.K10:.S10])" table:style-name="ce17">
            <text:p><text:s/>-<text:s/></text:p>
          </table:table-cell>
          <table:table-cell office:value-type="float" office:value="0" table:formula="of:=SUM([.L10:.T10])" table:style-name="ce17">
            <text:p><text:s/>-<text:s/></text:p>
          </table:table-cell>
          <table:table-cell office:value-type="float" office:value="0" table:formula="of:=SUM([.M10:.U10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formula="of:=SUM([.E11:.M11])" table:style-name="ce17">
            <text:p><text:s/>-<text:s/></text:p>
          </table:table-cell>
          <table:table-cell office:value-type="float" office:value="0" table:formula="of:=SUM([.F11:.N11])" table:style-name="ce17">
            <text:p><text:s/>-<text:s/></text:p>
          </table:table-cell>
          <table:table-cell office:value-type="float" office:value="0" table:formula="of:=SUM([.G11:.O11])" table:style-name="ce17">
            <text:p><text:s/>-<text:s/></text:p>
          </table:table-cell>
          <table:table-cell office:value-type="float" office:value="0" table:formula="of:=SUM([.H11:.P11])" table:style-name="ce17">
            <text:p><text:s/>-<text:s/></text:p>
          </table:table-cell>
          <table:table-cell office:value-type="float" office:value="0" table:formula="of:=SUM([.I11:.Q11])" table:style-name="ce17">
            <text:p><text:s/>-<text:s/></text:p>
          </table:table-cell>
          <table:table-cell office:value-type="float" office:value="0" table:formula="of:=SUM([.J11:.R11])" table:style-name="ce17">
            <text:p><text:s/>-<text:s/></text:p>
          </table:table-cell>
          <table:table-cell office:value-type="float" office:value="0" table:formula="of:=SUM([.K11:.S11])" table:style-name="ce17">
            <text:p><text:s/>-<text:s/></text:p>
          </table:table-cell>
          <table:table-cell office:value-type="float" office:value="0" table:formula="of:=SUM([.L11:.T11])" table:style-name="ce17">
            <text:p><text:s/>-<text:s/></text:p>
          </table:table-cell>
          <table:table-cell office:value-type="float" office:value="0" table:formula="of:=SUM([.M11:.U11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formula="of:=SUM([.E12:.M12])" table:style-name="ce17">
            <text:p><text:s/>-<text:s/></text:p>
          </table:table-cell>
          <table:table-cell office:value-type="float" office:value="0" table:formula="of:=SUM([.F12:.N12])" table:style-name="ce17">
            <text:p><text:s/>-<text:s/></text:p>
          </table:table-cell>
          <table:table-cell office:value-type="float" office:value="0" table:formula="of:=SUM([.G12:.O12])" table:style-name="ce17">
            <text:p><text:s/>-<text:s/></text:p>
          </table:table-cell>
          <table:table-cell office:value-type="float" office:value="0" table:formula="of:=SUM([.H12:.P12])" table:style-name="ce17">
            <text:p><text:s/>-<text:s/></text:p>
          </table:table-cell>
          <table:table-cell office:value-type="float" office:value="0" table:formula="of:=SUM([.I12:.Q12])" table:style-name="ce17">
            <text:p><text:s/>-<text:s/></text:p>
          </table:table-cell>
          <table:table-cell office:value-type="float" office:value="0" table:formula="of:=SUM([.J12:.R12])" table:style-name="ce17">
            <text:p><text:s/>-<text:s/></text:p>
          </table:table-cell>
          <table:table-cell office:value-type="float" office:value="0" table:formula="of:=SUM([.K12:.S12])" table:style-name="ce17">
            <text:p><text:s/>-<text:s/></text:p>
          </table:table-cell>
          <table:table-cell office:value-type="float" office:value="0" table:formula="of:=SUM([.L12:.T12])" table:style-name="ce17">
            <text:p><text:s/>-<text:s/></text:p>
          </table:table-cell>
          <table:table-cell office:value-type="float" office:value="0" table:formula="of:=SUM([.M12:.U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3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8">
            <text:p><text:s text:c="2"/>機 關 首 長</text:p>
          </table:table-cell>
          <table:covered-table-cell/>
          <table:table-cell table:style-name="ce35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 115 <text:s/>年1 月 <text:s/>12 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10:50Z</meta:creation-date>
    <dc:date>2026-01-12T08:10:50Z</dc:date>
  </office:meta>
</office:document-meta>
</file>