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政府警察局和平分局<text:s text:c="2"/>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41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6">
            <text:p>中華民國114年12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8"/>
          <table:covered-table-cell table:number-columns-repeated="2"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16" table:number-rows-spanned="2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9">
            <text:p>一般違法（移送引用法條最輕本刑低於3年者）</text:p>
          </table:table-cell>
          <table:covered-table-cell table:number-columns-repeated="14"/>
          <table:table-cell table:style-name="ce30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0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5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8">
            <text:p>交查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8">
            <text:p>自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8">
            <text:p>他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8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22">
            <text:p>機關首長</text:p>
          </table:table-cell>
          <table:table-cell table:number-columns-repeated="8" table:style-name="ce10"/>
          <table:table-cell office:value-type="string" table:style-name="ce29">
            <text:p>中華民國115年1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10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1"/>
          <table:table-cell table:style-name="ce7"/>
          <table:table-cell table:number-columns-repeated="22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3:40:51Z</meta:creation-date>
    <dc:date>2026-01-06T03:40:51Z</dc:date>
  </office:meta>
</office:document-meta>
</file>