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3取締攤販績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8"/>
          <table:table-cell table:style-name="ce9"/>
          <table:table-cell table:number-columns-repeated="6" table:style-name="ce24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6">
            <text:p>臺中市政府警察局和平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和平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4年12月</text:p>
          </table:table-cell>
          <table:table-cell table:number-columns-repeated="5" table:style-name="ce21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of:=SUM([.B8:.B21])" table:style-name="ce16">
            <text:p>0</text:p>
          </table:table-cell>
          <table:table-cell office:value-type="float" office:value="0" table:formula="of:=SUM([.C8:.C21])" table:style-name="ce16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和平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天輪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谷關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德基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梨山分駐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環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松茂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志良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勝光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雙崎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竹林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桃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大棟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1"/>
          <table:table-cell table:number-columns-repeated="16370"/>
        </table:table-row>
        <table:table-row table:style-name="ro4">
          <table:table-cell office:value-type="string" table:style-name="ce7">
            <text:p>雪山派出所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3">
            <text:p>審 核</text:p>
          </table:table-cell>
          <table:table-cell table:style-name="ce25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3"/>
          <table:table-cell office:value-type="string" table:style-name="ce23">
            <text:p>機關首長</text:p>
          </table:table-cell>
          <table:table-cell table:style-name="ce25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5">
            <text:p>中華民國115年1月5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8"/>
          <table:table-cell table:number-columns-repeated="16371" table:style-name="ce1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4"/>
          <table:table-cell table:style-name="ce28"/>
          <table:table-cell table:number-columns-repeated="16371" table:style-name="ce1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7:40:34Z</meta:creation-date>
    <dc:date>2026-01-08T07:40:34Z</dc:date>
  </office:meta>
</office:document-meta>
</file>