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8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22">
            <text:p>臺中市政府警察局和平分局</text:p>
          </table:table-cell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6"/>
          <table:table-cell table:number-columns-repeated="152" table:style-name="ce19"/>
          <table:table-cell table:style-name="ce2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7">
            <text:p>29</text:p>
          </table:table-cell>
          <table:table-cell table:number-columns-repeated="4" table:style-name="ce10"/>
          <table:table-cell office:value-type="string" table:style-name="ce42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29"/>
          <table:table-cell office:value-type="string" table:number-columns-spanned="9" table:number-rows-spanned="1" table:style-name="ce3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19"/>
          <table:table-cell table:style-name="ce28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4">
            <text:p>中華民國115年1月5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41Z</meta:creation-date>
    <dc:date>2026-01-08T07:40:41Z</dc:date>
  </office:meta>
</office:document-meta>
</file>