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table:style-name="ce7"/>
          <table:table-cell table:number-columns-repeated="3" table:style-name="ce13"/>
          <table:table-cell table:style-name="ce18"/>
          <table:table-cell office:value-type="string" table:style-name="ce20">
            <text:p>編製機關</text:p>
          </table:table-cell>
          <table:table-cell office:value-type="string" table:style-name="ce20">
            <text:p>臺中市政府警察局和平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19"/>
          <table:table-cell office:value-type="string" table:style-name="ce20">
            <text:p>表　　號</text:p>
          </table:table-cell>
          <table:table-cell office:value-type="string" table:style-name="ce20">
            <text:p>10953-01-02-3</text:p>
          </table:table-cell>
          <table:table-cell table:style-name="ce27"/>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和平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5年1月</text:p>
          </table:table-cell>
          <table:covered-table-cell table:number-columns-repeated="3"/>
          <table:table-cell table:style-name="ce8"/>
          <table:table-cell office:value-type="string" table:style-name="ce21">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1">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和平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天輪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谷關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德基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梨山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環山派出所</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松茂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志良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6">
          <table:table-cell office:value-type="string" table:style-name="ce4">
            <text:p>勝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6">
          <table:table-cell office:value-type="string" table:style-name="ce4">
            <text:p>雙崎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6">
          <table:table-cell office:value-type="string" table:style-name="ce4">
            <text:p>竹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6">
          <table:table-cell office:value-type="string" table:style-name="ce4">
            <text:p>桃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6">
          <table:table-cell office:value-type="string" table:style-name="ce4">
            <text:p>大棟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7">
          <table:table-cell office:value-type="string" table:style-name="ce4">
            <text:p>雪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2" table:style-name="ce28"/>
          <table:table-cell table:number-columns-repeated="16374"/>
        </table:table-row>
        <table:table-row table:style-name="ro8">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7">
            <text:p>業務主管人員</text:p>
          </table:table-cell>
          <table:table-cell table:style-name="ce15"/>
          <table:table-cell office:value-type="string" table:style-name="ce17">
            <text:p>機關首長</text:p>
          </table:table-cell>
          <table:table-cell table:style-name="ce23"/>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10">
          <table:table-cell table:number-columns-repeated="7" table:style-name="ce1"/>
          <table:table-cell office:value-type="string" table:style-name="ce24">
            <text:p>中華民國115年2月2日編製</text:p>
          </table:table-cell>
          <table:table-cell table:style-name="ce29"/>
          <table:table-cell table:number-columns-repeated="16375" table:style-name="ce1"/>
        </table:table-row>
        <table:table-row table:style-name="ro9">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9">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9">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9:10:20Z</meta:creation-date>
    <dc:date>2026-02-04T09:10:20Z</dc:date>
  </office:meta>
</office:document-meta>
</file>