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7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number-columns-repeated="62" table:default-cell-style-name="ce1"/>
        <table:table-column table:style-name="co2" table:number-columns-repeated="1632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政府警察局和平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政府警察局和平分局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4">
            <text:p>臺中市政府警察局和平分局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4">
            <text:p>臺中市政府警察局和平分局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3" table:number-rows-spanned="1" table:style-name="ce72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3" table:number-rows-spanned="1" table:style-name="ce72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72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72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8">
            <text:p>臺中市政府警察局和平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8">
            <text:p>臺中市政府警察局和平分局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和平分局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和平分局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0">
            <text:p>中華民國114年第4季(累計至12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60">
            <text:p>中華民國114年第4季(累計至12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中華民國114年第4季(累計至12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中華民國114年第4季(累計至12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3">
            <text:p>道路安全獎勵金</text:p>
          </table:table-cell>
          <table:covered-table-cell/>
          <table:table-cell office:value-type="string" table:number-columns-spanned="2" table:number-rows-spanned="3" table:style-name="ce63">
            <text:p>其他業務獎金(道安除外)</text:p>
          </table:table-cell>
          <table:covered-table-cell/>
          <table:table-cell office:value-type="string" table:number-columns-spanned="2" table:number-rows-spanned="3" table:style-name="ce63">
            <text:p>民眾舉發獎金</text:p>
          </table:table-cell>
          <table:covered-table-cell/>
          <table:table-cell office:value-type="string" table:number-columns-spanned="2" table:number-rows-spanned="3" table:style-name="ce80">
            <text:p>水電費</text:p>
          </table:table-cell>
          <table:covered-table-cell/>
          <table:table-cell office:value-type="string" table:number-columns-spanned="2" table:number-rows-spanned="3" table:style-name="ce80">
            <text:p>通訊費</text:p>
          </table:table-cell>
          <table:covered-table-cell/>
          <table:table-cell office:value-type="string" table:number-columns-spanned="2" table:number-rows-spanned="3" table:style-name="ce56">
            <text:p>油料</text:p>
          </table:table-cell>
          <table:covered-table-cell/>
          <table:table-cell office:value-type="string" table:number-columns-spanned="4" table:number-rows-spanned="2" table:style-name="ce5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6">
            <text:p>刑事辦案費</text:p>
          </table:table-cell>
          <table:covered-table-cell/>
          <table:table-cell office:value-type="string" table:number-columns-spanned="2" table:number-rows-spanned="3" table:style-name="ce56">
            <text:p>調閱刑案通聯費用</text:p>
          </table:table-cell>
          <table:covered-table-cell/>
          <table:table-cell office:value-type="string" table:number-columns-spanned="2" table:number-rows-spanned="3" table:style-name="ce56">
            <text:p>尿液檢驗費</text:p>
          </table:table-cell>
          <table:covered-table-cell/>
          <table:table-cell office:value-type="string" table:number-columns-spanned="2" table:number-rows-spanned="3" table:style-name="ce63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3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3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80">
            <text:p>資訊軟硬體設備費</text:p>
          </table:table-cell>
          <table:covered-table-cell/>
          <table:table-cell office:value-type="string" table:number-columns-spanned="2" table:number-rows-spanned="3" table:style-name="ce6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80">
            <text:p>自行編列經費--整建廳舍</text:p>
          </table:table-cell>
          <table:covered-table-cell/>
          <table:table-cell office:value-type="string" table:number-columns-spanned="4" table:number-rows-spanned="1" table:style-name="ce5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64">
            <text:p>人事經費</text:p>
          </table:table-cell>
          <table:covered-table-cell/>
          <table:table-cell office:value-type="string" table:number-columns-spanned="2" table:number-rows-spanned="1" table:style-name="ce64">
            <text:p>業務經費</text:p>
          </table:table-cell>
          <table:covered-table-cell/>
          <table:table-cell office:value-type="string" table:number-columns-spanned="2" table:number-rows-spanned="1" table:style-name="ce6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中央補助款</text:p>
          </table:table-cell>
          <table:covered-table-cell/>
          <table:table-cell office:value-type="string" table:number-columns-spanned="2" table:number-rows-spanned="1" table:style-name="ce5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6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331260000" table:formula="of:=[.D9]+[.F9]+[.H9]" table:style-name="ce14">
            <text:p><text:s/>331,260,000<text:s/></text:p>
          </table:table-cell>
          <table:table-cell office:value-type="float" office:value="297030366" table:formula="of:=[.E9]+[.G9]+[.I9]" table:style-name="ce14">
            <text:p><text:s/>297,030,366<text:s/></text:p>
          </table:table-cell>
          <table:table-cell office:value-type="float" office:value="313866000" table:style-name="ce14">
            <text:p><text:s/>313,866,000<text:s/></text:p>
          </table:table-cell>
          <table:table-cell office:value-type="float" office:value="280419655" table:style-name="ce14">
            <text:p><text:s/>280,419,655<text:s/></text:p>
          </table:table-cell>
          <table:table-cell office:value-type="float" office:value="16894000" table:style-name="ce14">
            <text:p><text:s/>16,894,000<text:s/></text:p>
          </table:table-cell>
          <table:table-cell office:value-type="float" office:value="16113076" table:style-name="ce14">
            <text:p><text:s/>16,113,076<text:s/></text:p>
          </table:table-cell>
          <table:table-cell office:value-type="float" office:value="500000" table:style-name="ce14">
            <text:p><text:s/>500,000<text:s/></text:p>
          </table:table-cell>
          <table:table-cell office:value-type="float" office:value="497635" table:style-name="ce14">
            <text:p><text:s/>497,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60000" table:style-name="ce14">
            <text:p><text:s/>2,660,000<text:s/></text:p>
          </table:table-cell>
          <table:table-cell office:value-type="float" office:value="2624198" table:style-name="ce14">
            <text:p><text:s/>2,624,198<text:s/></text:p>
          </table:table-cell>
          <table:table-cell office:value-type="float" office:value="791500" table:style-name="ce14">
            <text:p><text:s/>791,500<text:s/></text:p>
          </table:table-cell>
          <table:table-cell office:value-type="float" office:value="587764" table:style-name="ce14">
            <text:p><text:s/>587,764<text:s/></text:p>
          </table:table-cell>
          <table:table-cell office:value-type="float" office:value="1804200" table:style-name="ce14">
            <text:p><text:s/>1,804,200<text:s/></text:p>
          </table:table-cell>
          <table:table-cell office:value-type="float" office:value="1702221" table:style-name="ce14">
            <text:p><text:s/>1,702,2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000" table:style-name="ce14">
            <text:p><text:s/>270,000<text:s/></text:p>
          </table:table-cell>
          <table:table-cell office:value-type="float" office:value="338396" table:style-name="ce14">
            <text:p><text:s/>338,396<text:s/></text:p>
          </table:table-cell>
          <table:table-cell office:value-type="float" office:value="200000" table:style-name="ce14">
            <text:p><text:s/>200,000<text:s/></text:p>
          </table:table-cell>
          <table:table-cell office:value-type="float" office:value="199819" table:style-name="ce14">
            <text:p><text:s/>199,8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7193" table:style-name="ce14">
            <text:p><text:s/>987,193<text:s/></text:p>
          </table:table-cell>
          <table:table-cell office:value-type="float" office:value="662471" table:style-name="ce14">
            <text:p><text:s/>662,471<text:s/></text:p>
          </table:table-cell>
          <table:table-cell office:value-type="float" office:value="1388188" table:style-name="ce14">
            <text:p><text:s/>1,388,188<text:s/></text:p>
          </table:table-cell>
          <table:table-cell office:value-type="float" office:value="1248674" table:style-name="ce14">
            <text:p><text:s/>1,248,674<text:s/></text:p>
          </table:table-cell>
          <table:table-cell office:value-type="float" office:value="1726000" table:style-name="ce14">
            <text:p><text:s/>1,726,000<text:s/></text:p>
          </table:table-cell>
          <table:table-cell office:value-type="float" office:value="1613076" table:style-name="ce14">
            <text:p><text:s/>1,613,0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6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5年2月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54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7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57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style-name="ce34"/>
          <table:table-cell table:number-columns-repeated="2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number-rows-repeated="2" table:style-name="ro12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2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9:10:34Z</meta:creation-date>
    <dc:date>2026-02-04T09:10:34Z</dc:date>
  </office:meta>
</office:document-meta>
</file>