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7">
            <text:p>臺中市清水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5"/>
          <table:table-cell table:number-columns-repeated="2" table:style-name="ce17"/>
          <table:table-cell table:style-name="ce21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7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0">
            <text:p>臺中市清水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5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宗教別</text:p>
          </table:table-cell>
          <table:table-cell office:value-type="string" table:number-columns-spanned="5" table:number-rows-spanned="1" table:style-name="ce3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37">
            <text:p>未辦財團法人登記數</text:p>
          </table:table-cell>
          <table:table-cell office:value-type="string" table:number-columns-spanned="3" table:number-rows-spanned="1" table:style-name="ce3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83503.51999999999" table:formula="of:=SUM([.G10:.G14])" table:style-name="ce23">
            <text:p>83503.52</text:p>
          </table:table-cell>
          <table:table-cell office:value-type="float" office:value="88245.43" table:formula="of:=SUM([.H10:.I14])" table:number-columns-spanned="2" table:number-rows-spanned="1" table:style-name="ce30">
            <text:p>88245.43</text:p>
          </table:table-cell>
          <table:covered-table-cell/>
          <table:table-cell office:value-type="float" office:value="53026.5" table:formula="of:=SUM([.J10:.K11])" table:number-columns-spanned="2" table:number-rows-spanned="1" table:style-name="ce34">
            <text:p>53026.5</text:p>
          </table:table-cell>
          <table:covered-table-cell/>
          <table:table-cell office:value-type="float" office:value="2368" table:formula="of:=SUM([.L10:.L14])" table:style-name="ce26">
            <text:p>236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1785.769999999997" table:style-name="ce13">
            <text:p>41785.77</text:p>
          </table:table-cell>
          <table:table-cell office:value-type="float" office:value="75113.25" table:number-columns-spanned="2" table:number-rows-spanned="1" table:style-name="ce30">
            <text:p>75113.25</text:p>
          </table:table-cell>
          <table:covered-table-cell/>
          <table:table-cell office:value-type="float" office:value="37146.83" table:number-columns-spanned="2" table:number-rows-spanned="1" table:style-name="ce30">
            <text:p>37146.83</text:p>
          </table:table-cell>
          <table:covered-table-cell/>
          <table:table-cell office:value-type="float" office:value="191" table:style-name="ce26">
            <text:p>191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41386.75" table:style-name="ce13">
            <text:p>41386.75</text:p>
          </table:table-cell>
          <table:table-cell office:value-type="float" office:value="12528.62" table:number-columns-spanned="2" table:number-rows-spanned="1" table:style-name="ce30">
            <text:p>12528.62</text:p>
          </table:table-cell>
          <table:covered-table-cell/>
          <table:table-cell office:value-type="float" office:value="15879.67" table:number-columns-spanned="2" table:number-rows-spanned="1" table:style-name="ce30">
            <text:p>15879.67</text:p>
          </table:table-cell>
          <table:covered-table-cell/>
          <table:table-cell office:value-type="float" office:value="2133" table:style-name="ce26">
            <text:p>2133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31" table:style-name="ce13">
            <text:p>331</text:p>
          </table:table-cell>
          <table:table-cell office:value-type="float" office:value="603.55999999999995" table:number-columns-spanned="2" table:number-rows-spanned="1" table:style-name="ce30">
            <text:p>603.56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44" table:style-name="ce26">
            <text:p>44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6"/>
          <table:table-cell table:style-name="ce18"/>
          <table:table-cell table:number-columns-repeated="3" table:style-name="ce19"/>
          <table:table-cell table:style-name="ce24"/>
          <table:table-cell office:value-type="string" table:number-columns-spanned="4" table:number-rows-spanned="1" table:style-name="ce31">
            <text:p>中華民國115 <text:s/>年1 <text:s/>月21 <text:s/>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5"/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2">
            <text:p>資料來源：本所民政課依據寺廟登記表、財產清冊及信徒名冊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40:35Z</meta:creation-date>
    <dc:date>2026-01-28T05:40:35Z</dc:date>
  </office:meta>
</office:document-meta>
</file>