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0">
            <text:p>臺中市清水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7">
            <text:p>臺 中 市 清 水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(里)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1" table:number-rows-spanned="2" table:style-name="ce51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9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8">
            <text:p>物　資</text:p>
          </table:table-cell>
          <table:table-cell table:number-columns-spanned="1" table:number-rows-spanned="2" table:style-name="ce59"/>
          <table:table-cell table:style-name="ce45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3">
            <text:p>隊　數</text:p>
          </table:table-cell>
          <table:table-cell office:value-type="string" table:style-name="ce15">
            <text:p>大隊(隊)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6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3">
            <text:p>團　　　組　　　數</text:p>
          </table:table-cell>
          <table:covered-table-cell/>
          <table:table-cell office:value-type="float" office:value="34" table:style-name="ce21">
            <text:p><text:s/>3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3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3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4月1 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清水區民防團隊編組表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31T08:50:30Z</meta:creation-date>
    <dc:date>2026-03-31T08:50:30Z</dc:date>
  </office:meta>
</office:document-meta>
</file>