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8">
            <text:p>臺中市清水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8">
            <text:p>11260-02-01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清水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4">
            <text:p>中華民國114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7">
            <text:p><text:s text:c="9"/>中華民國115年1月20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課依據清水區天然災害水土保持設施損失情形資料表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6:51:17Z</meta:creation-date>
    <dc:date>2026-01-21T06:51:17Z</dc:date>
  </office:meta>
</office:document-meta>
</file>