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清水區公所</text:p>
          </table:table-cell>
          <table:covered-table-cell/>
          <table:table-cell table:style-name="ce46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90-06-3</text:p>
          </table:table-cell>
          <table:covered-table-cell/>
          <table:table-cell table:style-name="ce46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3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3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4">
            <text:p>中華民國115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46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辦結案件總數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0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434" table:formula="of:=SUM([.B13:.B23])" table:style-name="ce16">
            <text:p>434</text:p>
          </table:table-cell>
          <table:table-cell office:value-type="float" office:value="142" table:formula="of:=SUM([.C13:.C23])" table:style-name="ce16">
            <text:p>142</text:p>
          </table:table-cell>
          <table:table-cell office:value-type="float" office:value="576" table:formula="of:=[.B12]+[.C12]" table:style-name="ce16">
            <text:p>576</text:p>
          </table:table-cell>
          <table:table-cell office:value-type="float" office:value="488" table:formula="of:=SUM([.E13:.E23])" table:style-name="ce16">
            <text:p>488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88" table:style-name="ce32">
            <text:p>488</text:p>
          </table:table-cell>
          <table:table-cell office:value-type="float" office:value="84.722222222222214" table:formula="of:=IF([.D12]=0; &quot;--&quot;; [.I12]/[.D12]*100)" table:style-name="ce25">
            <text:p><text:s/>84.72<text:s/></text:p>
          </table:table-cell>
          <table:table-cell office:value-type="float" office:value="88" table:formula="of:=[.D12]-[.I12]" table:style-name="ce32">
            <text:p>88</text:p>
          </table:table-cell>
          <table:table-cell office:value-type="float" office:value="15.277777777777779" table:formula="of:=IF([.D12]=0; &quot;--&quot;; [.K12]/[.D12]*100)" table:style-name="ce25">
            <text:p><text:s/>15.28<text:s/></text:p>
          </table:table-cell>
          <table:table-cell office:value-type="float" office:value="88" table:formula="of:=SUM([.M13:.M23])" table:style-name="ce16">
            <text:p>88</text:p>
          </table:table-cell>
          <table:table-cell office:value-type="float" office:value="0" table:style-name="ce58">
            <text:p><text:s/>-<text:s/>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區長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主任秘書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公用及建設課</text:p>
          </table:table-cell>
          <table:table-cell office:value-type="float" office:value="169" table:style-name="ce17">
            <text:p>169</text:p>
          </table:table-cell>
          <table:table-cell office:value-type="float" office:value="2" table:style-name="ce17">
            <text:p>2</text:p>
          </table:table-cell>
          <table:table-cell office:value-type="float" office:value="171" table:style-name="ce16">
            <text:p>171</text:p>
          </table:table-cell>
          <table:table-cell office:value-type="float" office:value="169" table:style-name="ce17">
            <text:p>16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9" table:style-name="ce32">
            <text:p>169</text:p>
          </table:table-cell>
          <table:table-cell office:value-type="float" office:value="98.830409356725141" table:formula="of:=IF([.D15]=0; &quot;--&quot;; [.I15]/[.D15]*100)" table:style-name="ce25">
            <text:p><text:s/>98.83<text:s/></text:p>
          </table:table-cell>
          <table:table-cell office:value-type="float" office:value="2" table:formula="of:=[.D15]-[.I15]" table:style-name="ce32">
            <text:p>2</text:p>
          </table:table-cell>
          <table:table-cell office:value-type="float" office:value="1.1695906432748537" table:formula="of:=IF([.D15]=0; &quot;--&quot;; [.K15]/[.D15]*100)" table:style-name="ce25">
            <text:p><text:s/>1.17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農業課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" table:style-name="ce32">
            <text:p>19</text:p>
          </table:table-cell>
          <table:table-cell office:value-type="float" office:value="90.476190476190482" table:formula="of:=IF([.D16]=0; &quot;--&quot;; [.I16]/[.D16]*100)" table:style-name="ce25">
            <text:p><text:s/>90.48<text:s/></text:p>
          </table:table-cell>
          <table:table-cell office:value-type="float" office:value="2" table:formula="of:=[.D16]-[.I16]" table:style-name="ce32">
            <text:p>2</text:p>
          </table:table-cell>
          <table:table-cell office:value-type="float" office:value="9.5238095238095237" table:formula="of:=IF([.D16]=0; &quot;--&quot;; [.K16]/[.D16]*100)" table:style-name="ce25">
            <text:p><text:s/>9.52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民政課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32">
            <text:p>6</text:p>
          </table:table-cell>
          <table:table-cell office:value-type="float" office:value="85.714285714285708" table:formula="of:=IF([.D17]=0; &quot;--&quot;; [.I17]/[.D17]*100)" table:style-name="ce25">
            <text:p><text:s/>85.71<text:s/></text:p>
          </table:table-cell>
          <table:table-cell office:value-type="float" office:value="1" table:formula="of:=[.D17]-[.I17]" table:style-name="ce32">
            <text:p>1</text:p>
          </table:table-cell>
          <table:table-cell office:value-type="float" office:value="14.285714285714285" table:formula="of:=IF([.D17]=0; &quot;--&quot;; [.K17]/[.D17]*100)" table:style-name="ce25">
            <text:p><text:s/>14.29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社會課</text:p>
          </table:table-cell>
          <table:table-cell office:value-type="float" office:value="236" table:style-name="ce17">
            <text:p>236</text:p>
          </table:table-cell>
          <table:table-cell office:value-type="float" office:value="131" table:style-name="ce17">
            <text:p>131</text:p>
          </table:table-cell>
          <table:table-cell office:value-type="float" office:value="367" table:style-name="ce16">
            <text:p>367</text:p>
          </table:table-cell>
          <table:table-cell office:value-type="float" office:value="284" table:style-name="ce17">
            <text:p>284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84" table:style-name="ce32">
            <text:p>284</text:p>
          </table:table-cell>
          <table:table-cell office:value-type="float" office:value="77.3841961852861" table:formula="of:=IF([.D18]=0; &quot;--&quot;; [.I18]/[.D18]*100)" table:style-name="ce25">
            <text:p><text:s/>77.38<text:s/></text:p>
          </table:table-cell>
          <table:table-cell office:value-type="float" office:value="83" table:formula="of:=[.D18]-[.I18]" table:style-name="ce32">
            <text:p>83</text:p>
          </table:table-cell>
          <table:table-cell office:value-type="float" office:value="22.615803814713896" table:formula="of:=IF([.D18]=0; &quot;--&quot;; [.K18]/[.D18]*100)" table:style-name="ce25">
            <text:p><text:s/>22.62<text:s/>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文課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32">
            <text:p>10</text:p>
          </table:table-cell>
          <table:table-cell office:value-type="float" office:value="100" table:formula="of:=IF([.D19]=0; &quot;--&quot;; [.I19]/[.D19]*100)" table:style-name="ce25">
            <text:p><text:s/>100.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秘書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事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會計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政風室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25">
            <text:p>--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0"/>
        </table:table-row>
        <table:table-row table:style-name="ro3">
          <table:table-cell table:style-name="ce9"/>
          <table:table-cell table:number-columns-repeated="4" table:style-name="ce18"/>
          <table:table-cell table:style-name="ce2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45"/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3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48">
            <text:p>中華民國 <text:s/>115 年 4 月 1 日編製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8" table:style-name="ce11"/>
          <table:table-cell table:style-name="ce34"/>
          <table:table-cell table:style-name="ce37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11"/>
          <table:table-cell table:style-name="ce38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清水區公所人民申請案件公文系統統計資料編製。</text:p>
          </table:table-cell>
          <table:table-cell table:style-name="ce19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1"/>
          <table:table-cell table:style-name="ce42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number-columns-repeated="16370"/>
        </table:table-row>
        <table:table-row table:number-rows-repeated="168" table:style-name="ro5">
          <table:table-cell table:number-columns-repeated="14" table:style-name="ce4"/>
          <table:table-cell table:number-columns-repeated="16370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3:51:39Z</meta:creation-date>
    <dc:date>2026-04-02T03:51:39Z</dc:date>
  </office:meta>
</office:document-meta>
</file>