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34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4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清水區公所</text:p>
          </table:table-cell>
          <table:covered-table-cell/>
          <table:table-cell table:style-name="ce33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6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3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清 水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4"/>
          <table:table-cell office:value-type="string" table:style-name="ce15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38">
            <text:p>中華民國114年第4季(10月至12月)</text:p>
          </table:table-cell>
          <table:covered-table-cell table:number-columns-repeated="4"/>
          <table:table-cell table:number-columns-repeated="2" table:style-name="ce16"/>
          <table:table-cell table:style-name="ce24"/>
          <table:table-cell office:value-type="string" table:style-name="ce16">
            <text:p><text:s text:c="6"/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4"/>
          <table:table-cell table:style-name="ce35"/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6"/>
          <table:table-cell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3">
          <table:table-cell table:style-name="ce8"/>
          <table:table-cell table:style-name="ce18"/>
          <table:table-cell table:number-columns-repeated="11" table:style-name="ce20"/>
          <table:table-cell table:style-name="ce30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3">
          <table:table-cell table:style-name="ce9"/>
          <table:table-cell table:style-name="ce19"/>
          <table:table-cell table:number-columns-repeated="11" table:style-name="ce21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8">
            <text:p>中華民國115年1月9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清水區林業生產統計資料編製。</text:p>
          </table:table-cell>
          <table:table-cell table:number-columns-repeated="11" table:style-name="ce5"/>
          <table:table-cell table:style-name="ce27"/>
          <table:table-cell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4:40:21Z</meta:creation-date>
    <dc:date>2026-01-12T04:40:22Z</dc:date>
  </office:meta>
</office:document-meta>
</file>