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0"/>
          <table:table-cell table:style-name="ce10"/>
          <table:table-cell table:number-columns-repeated="3" table:style-name="ce34"/>
          <table:table-cell table:style-name="ce39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50">
            <text:p>臺中市清水區公所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1"/>
          <table:table-cell table:style-name="ce26"/>
          <table:table-cell table:style-name="ce29"/>
          <table:table-cell table:style-name="ce26"/>
          <table:table-cell table:style-name="ce3"/>
          <table:table-cell table:style-name="ce31"/>
          <table:table-cell table:number-columns-repeated="3" table:style-name="ce35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清水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9">
            <text:p><text:s text:c="3"/>中華民國114年下半年(　7月至12　月)</text:p>
          </table:table-cell>
          <table:table-cell table:number-columns-repeated="9" table:style-name="ce26"/>
          <table:table-cell office:value-type="string" table:style-name="ce45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3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3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4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所數</text:p>
          </table:table-cell>
          <table:table-cell office:value-type="string" table:number-columns-spanned="1" table:number-rows-spanned="2" table:style-name="ce53">
            <text:p>臨時收容</text:p>
            <text:p>災民數</text:p>
          </table:table-cell>
          <table:table-cell office:value-type="string" table:number-columns-spanned="1" table:number-rows-spanned="2" table:style-name="ce53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6">
            <text:p>戶</text:p>
          </table:table-cell>
          <table:table-cell table:style-name="ce36"/>
          <table:table-cell office:value-type="string" table:style-name="ce38">
            <text:p>人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7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200" table:style-name="ce42">
            <text:p><text:s/>223,200<text:s/></text:p>
          </table:table-cell>
          <table:table-cell office:value-type="float" office:value="160000" table:style-name="ce42">
            <text:p><text:s/>160,000<text:s/></text:p>
          </table:table-cell>
          <table:table-cell office:value-type="float" office:value="63200" table:style-name="ce46">
            <text:p><text:s/>63,2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6"/>
          <table:table-cell office:value-type="string" table:style-name="ce15">
            <text:p>風災</text:p>
            <text:p>(丹娜斯)</text:p>
          </table:table-cell>
          <table:table-cell office:value-type="float" office:value="1140707" table:style-name="ce16">
            <text:p>1140707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" table:style-name="ce42">
            <text:p><text:s/>8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00" table:style-name="ce46">
            <text:p><text:s/>8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float" office:value="1140804" table:style-name="ce16">
            <text:p>11408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float" office:value="1140829" table:style-name="ce16">
            <text:p>1140829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000" table:style-name="ce42">
            <text:p><text:s/>136,000<text:s/></text:p>
          </table:table-cell>
          <table:table-cell office:value-type="float" office:value="80000" table:style-name="ce42">
            <text:p><text:s/>80,000<text:s/></text:p>
          </table:table-cell>
          <table:table-cell office:value-type="float" office:value="56000" table:style-name="ce46">
            <text:p><text:s/>56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float" office:value="1141108" table:style-name="ce16">
            <text:p>1141108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00" table:style-name="ce42">
            <text:p><text:s/>26,4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6400" table:style-name="ce46">
            <text:p><text:s/>6,4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table:number-columns-repeated="7" table:style-name="ce2"/>
          <table:table-cell table:style-name="ce37"/>
          <table:table-cell table:number-columns-repeated="5" table:style-name="ce2"/>
          <table:table-cell table:style-name="ce47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6"/>
          <table:table-cell table:number-columns-repeated="13" table:style-name="ce2"/>
          <table:table-cell table:style-name="ce47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8">
          <table:covered-table-cell/>
          <table:table-cell table:style-name="ce18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2">
            <text:p>業務主管人員</text:p>
          </table:table-cell>
          <table:table-cell table:style-name="ce24"/>
          <table:table-cell table:style-name="ce32"/>
          <table:table-cell table:number-columns-repeated="2" table:style-name="ce24"/>
          <table:table-cell office:value-type="string" table:number-columns-spanned="1" table:number-rows-spanned="2" table:style-name="ce55">
            <text:p>機關首長</text:p>
          </table:table-cell>
          <table:table-cell table:style-name="ce19"/>
          <table:table-cell table:style-name="ce43"/>
          <table:table-cell table:style-name="ce24"/>
          <table:table-cell office:value-type="string" table:style-name="ce48">
            <text:p>中華民國 115 <text:s/>年 1 <text:s/>月 8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3">
            <text:p>主辦統計人員</text:p>
          </table:table-cell>
          <table:table-cell table:style-name="ce10"/>
          <table:table-cell table:style-name="ce33"/>
          <table:table-cell table:number-columns-repeated="2" table:style-name="ce10"/>
          <table:covered-table-cell/>
          <table:table-cell table:style-name="ce9"/>
          <table:table-cell table:style-name="ce44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修正原因及修正項目：災害種類錯字修改及財物受損影響生計者(戶)數值有誤更動為0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21:03Z</meta:creation-date>
    <dc:date>2026-01-09T04:21:03Z</dc:date>
  </office:meta>
</office:document-meta>
</file>