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清水區公所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<text:s/>臺中市清水區實施耕地三七五減租後承租人承買耕地面積及人數(修正表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0">
            <text:p>承買耕地承租人人數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254.30860000000001" table:style-name="ce31">
            <text:p>254.3086<text:s/>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0" table:style-name="ce42">
            <text:p>10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115年2月2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課依據清水區實施耕地三七五減租民眾申請單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4">
          <table:table-cell office:value-type="string" table:style-name="ce16">
            <text:p>修正原因及項目：累計至本年底止面積誤植。</text:p>
          </table:table-cell>
          <table:table-cell table:number-columns-repeated="4" table:style-name="ce17"/>
          <table:table-cell table:number-columns-repeated="16379"/>
        </table:table-row>
        <table:table-row table:number-rows-repeated="168" table:style-name="ro5">
          <table:table-cell table:number-columns-repeated="5" table:style-name="ce17"/>
          <table:table-cell table:number-columns-repeated="1637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4" number:min-integer-digits="1" number:grouping="true"/>
      <number:text> </number:text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5:40:23Z</meta:creation-date>
    <dc:date>2026-02-03T05:40:23Z</dc:date>
  </office:meta>
</office:document-meta>
</file>