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4"/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區公所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4" table:style-name="ce17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9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8"/>
          <table:table-cell table:style-name="ce26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9"/>
          <table:table-cell table:number-columns-repeated="18" table:style-name="ce20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清水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9">
            <text:p>鄉鎮市(區)數</text:p>
          </table:table-cell>
          <table:table-cell office:value-type="string" table:number-columns-spanned="1" table:number-rows-spanned="2" table:style-name="ce39">
            <text:p>委員總人數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4" table:number-rows-spanned="1" table:style-name="ce39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9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9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9">
            <text:p>服務公職</text:p>
          </table:table-cell>
          <table:covered-table-cell/>
          <table:table-cell office:value-type="string" table:number-columns-spanned="4" table:number-rows-spanned="1" table:style-name="ce39">
            <text:p>委員年資</text:p>
          </table:table-cell>
          <table:covered-table-cell table:number-columns-repeated="3"/>
          <table:table-cell table:style-name="ce29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21">
            <text:p>研究所(含)以上</text:p>
          </table:table-cell>
          <table:table-cell office:value-type="string" table:style-name="ce21">
            <text:p>大學</text:p>
            <text:p>校院</text:p>
          </table:table-cell>
          <table:table-cell office:value-type="string" table:style-name="ce21">
            <text:p>專科</text:p>
            <text:p>學校</text:p>
          </table:table-cell>
          <table:table-cell office:value-type="string" table:style-name="ce21">
            <text:p>高中(職)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2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SUM([.D9]; [.E9])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33">
            <text:p>7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number-columns-repeated="4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5" table:style-name="ce10"/>
          <table:table-cell table:number-columns-repeated="6" table:style-name="ce11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4" table:style-name="ce10"/>
          <table:table-cell table:number-columns-repeated="6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number-columns-repeated="9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5" table:style-name="ce11"/>
          <table:table-cell table:style-name="ce10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9"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3" table:style-name="ce10"/>
          <table:table-cell table:number-columns-repeated="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7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10" table:style-name="ce11"/>
          <table:table-cell table:number-columns-repeated="3" table:style-name="ce10"/>
          <table:table-cell table:number-columns-repeated="8" table:style-name="ce11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17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8" table:style-name="ce11"/>
          <table:table-cell table:style-name="ce34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0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6"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7"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4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8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4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29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30"/>
          <table:table-cell table:style-name="ce35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8">
            <text:p>中華民國115年1月2日編製</text:p>
          </table:table-cell>
          <table:table-cell table:style-name="ce31"/>
          <table:table-cell table:number-columns-repeated="16360" table:style-name="ce1"/>
        </table:table-row>
        <table:table-row table:style-name="ro9">
          <table:table-cell office:value-type="string" table:style-name="ce6">
            <text:p>資料來源：本所秘書室依據遴選個人資料編製。</text:p>
          </table:table-cell>
          <table:table-cell table:number-columns-repeated="22" table:style-name="ce12"/>
          <table:table-cell table:style-name="ce31"/>
          <table:table-cell table:number-columns-repeated="16360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3"/>
          <table:table-cell table:number-columns-repeated="16361" table:style-name="ce1"/>
        </table:table-row>
        <table:table-row table:number-rows-repeated="6" table:style-name="ro11">
          <table:table-cell table:number-columns-repeated="23" table:style-name="ce8"/>
          <table:table-cell table:number-columns-repeated="16361" table:style-name="ce1"/>
        </table:table-row>
        <table:table-row table:number-rows-repeated="152" table:style-name="ro11">
          <table:table-cell table:number-columns-repeated="23" table:style-name="ce8"/>
          <table:table-cell table:number-columns-repeated="1636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13Z</meta:creation-date>
    <dc:date>2026-01-07T02:21:13Z</dc:date>
  </office:meta>
</office:document-meta>
</file>